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Courier New" svg:font-family="'Courier New', 'Lucida Console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4cm" fo:margin-left="0.706cm" table:align="left" style:writing-mode="lr-tb"/>
    </style:style>
    <style:style style:name="Таблица1.A" style:family="table-column">
      <style:table-column-properties style:column-width="8.079cm"/>
    </style:style>
    <style:style style:name="Таблица1.B" style:family="table-column">
      <style:table-column-properties style:column-width="9.5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191cm" fo:border="none" style:writing-mode="lr-tb"/>
    </style:style>
    <style:style style:name="Таблица1.B1" style:family="table-cell">
      <style:table-cell-properties style:vertical-align="top" fo:padding="0.191cm" fo:border="none" style:writing-mode="lr-tb"/>
    </style:style>
    <style:style style:name="P1" style:family="paragraph" style:parent-style-name="WW-footer">
      <style:paragraph-properties fo:text-align="center" style:justify-single-word="false"/>
    </style:style>
    <style:style style:name="P2" style:family="paragraph" style:parent-style-name="WW-footer">
      <style:paragraph-properties fo:text-align="justify" style:justify-single-word="false"/>
      <style:text-properties fo:color="#666666" fo:font-size="8pt" style:font-size-asian="8pt" style:font-name-complex="Courier New" style:font-size-complex="8pt"/>
    </style:style>
    <style:style style:name="P3" style:family="paragraph" style:parent-style-name="WW-footer">
      <style:paragraph-properties fo:text-align="justify" style:justify-single-word="false"/>
      <style:text-properties fo:color="#000000" style:font-name="Times New Roman" fo:font-size="9pt" style:font-size-asian="9pt" style:font-name-complex="Courier New" style:font-size-complex="9pt"/>
    </style:style>
    <style:style style:name="P4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font-size="9pt" fo:font-style="italic" style:font-size-asian="9pt" style:language-asian="zxx" style:country-asian="none" style:font-style-asian="italic" style:font-size-complex="9pt" style:font-style-complex="italic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style:font-size-asian="9pt" style:font-size-complex="9pt"/>
    </style:style>
    <style:style style:name="P14" style:family="paragraph" style:parent-style-name="Table_20_Contents_20__28_user_29_">
      <style:paragraph-properties fo:margin-left="2.514cm" fo:margin-right="0cm" fo:text-align="end" style:justify-single-word="false" fo:text-indent="0cm" style:auto-text-indent="false" style:snap-to-layout-grid="false"/>
      <style:text-properties fo:color="#000000" style:font-name="Times New Roman" fo:font-size="9pt" style:font-size-asian="9pt" style:font-size-complex="9pt"/>
    </style:style>
    <style:style style:name="P15" style:family="paragraph" style:parent-style-name="Table_20_Contents_20__28_user_29_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Table_20_Contents1">
      <style:paragraph-properties fo:text-align="center" style:justify-single-word="false"/>
      <style:text-properties fo:color="#ff0000" style:font-name="Times New Roman" fo:font-size="9pt" fo:font-weight="bold" style:font-size-asian="9pt" style:font-weight-asian="bold" style:font-size-complex="9pt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8.461cm"/>
          <style:tab-stop style:position="9.112cm"/>
        </style:tab-stops>
      </style:paragraph-properties>
      <style:text-properties fo:color="#000000" style:font-name="Times New Roman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style:font-size-asian="9pt" style:font-size-complex="9pt"/>
    </style:style>
    <style:style style:name="P22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 style:text-autospace="non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style:font-size-asian="9pt" style:font-size-complex="9pt"/>
    </style:style>
    <style:style style:name="P24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9.112cm"/>
          <style:tab-stop style:position="9.763cm"/>
        </style:tab-stops>
      </style:paragraph-properties>
      <style:text-properties style:font-name="Times New Roman" fo:font-size="9pt" style:font-size-asian="9pt" style:font-size-complex="9pt"/>
    </style:style>
    <style:style style:name="P25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  <style:tab-stop style:position="10.049cm"/>
        </style:tab-stops>
      </style:paragraph-properties>
      <style:text-properties style:font-name="Times New Roman" fo:font-size="9pt" style:font-size-asian="9pt" style:font-size-complex="9pt"/>
    </style:style>
    <style:style style:name="P26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style:font-size-asian="9pt" style:font-size-complex="9pt" style:font-style-complex="italic"/>
    </style:style>
    <style:style style:name="P27" style:family="paragraph" style:parent-style-name="Standard" style:list-style-name="WW8Num2">
      <style:paragraph-properties fo:margin-left="0.651cm" fo:margin-right="0cm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style:font-size-asian="9pt" style:font-size-complex="9pt"/>
    </style:style>
    <style:style style:name="P28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  <style:tab-stop style:position="10.049cm"/>
        </style:tab-stops>
      </style:paragraph-properties>
      <style:text-properties style:font-name="Times New Roman" fo:font-size="9pt" style:font-size-asian="9pt" style:language-asian="zxx" style:country-asian="none" style:font-size-complex="9pt"/>
    </style:style>
    <style:style style:name="P29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 style:text-autospace="non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0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32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fo:color="#000000" style:font-name="Times New Roman" fo:font-size="9pt" style:font-size-asian="9pt" style:font-size-complex="9pt"/>
    </style:style>
    <style:style style:name="P35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fo:color="#000000" style:font-name="Times New Roman" fo:font-size="9pt" style:font-size-asian="9pt" style:font-size-complex="9pt" style:font-style-complex="italic" style:font-weight-complex="bold"/>
    </style:style>
    <style:style style:name="P36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fo:color="#000000" style:font-name="Times New Roman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  <style:tab-stop style:position="10.049cm"/>
        </style:tab-stops>
      </style:paragraph-properties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  <style:tab-stop style:position="10.049cm"/>
        </style:tab-stops>
      </style:paragraph-properties>
      <style:text-properties fo:color="#000000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fo:color="#000000" style:font-name="Times New Roman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 fo:background-color="transparent">
        <style:tab-stops>
          <style:tab-stop style:position="8.461cm"/>
          <style:tab-stop style:position="9.112cm"/>
        </style:tab-stops>
        <style:background-image/>
      </style:paragraph-properties>
      <style:text-properties style:font-name="Times New Roman" fo:font-size="9pt" fo:background-color="transparent" style:font-size-asian="9pt" style:font-size-complex="9pt"/>
    </style:style>
    <style:style style:name="P42" style:family="paragraph" style:parent-style-name="Standard" style:list-style-name="WW8Num2">
      <style:paragraph-properties fo:margin-left="0.651cm" fo:margin-right="0cm" fo:text-align="justify" style:justify-single-word="false" fo:text-indent="-0.651cm" style:auto-text-indent="false" fo:background-color="transparent">
        <style:tab-stops>
          <style:tab-stop style:position="8.461cm"/>
          <style:tab-stop style:position="9.112cm"/>
          <style:tab-stop style:position="16.958cm"/>
          <style:tab-stop style:position="18.089cm"/>
        </style:tab-stops>
        <style:background-image/>
      </style:paragraph-properties>
      <style:text-properties fo:color="#000000" style:font-name="Times New Roman" fo:font-size="9pt" fo:background-color="transparent" style:font-size-asian="9pt" style:font-size-complex="9pt"/>
    </style:style>
    <style:style style:name="P43" style:family="paragraph" style:parent-style-name="Standard" style:list-style-name="WW8Num2">
      <style:paragraph-properties style:line-height-at-least="0cm" fo:text-align="justify" style:justify-single-word="false" fo:background-color="transparent">
        <style:tab-stops>
          <style:tab-stop style:position="8.393cm"/>
          <style:tab-stop style:position="9.038cm"/>
        </style:tab-stops>
        <style:background-image/>
      </style:paragraph-properties>
      <style:text-properties style:font-name="Times New Roman" fo:font-size="9pt" fo:background-color="transparent" style:font-size-asian="9pt" style:font-size-complex="9pt"/>
    </style:style>
    <style:style style:name="P44" style:family="paragraph" style:parent-style-name="Standard" style:list-style-name="WW8Num2">
      <style:paragraph-properties fo:margin-left="0.646cm" fo:margin-right="0cm" fo:margin-top="0cm" fo:margin-bottom="0cm" style:line-height-at-least="0cm" fo:text-align="justify" style:justify-single-word="false" fo:text-indent="-0.651cm" style:auto-text-indent="false" fo:background-color="transparent">
        <style:tab-stops>
          <style:tab-stop style:position="8.393cm"/>
          <style:tab-stop style:position="9.038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Standard" style:list-style-name="WW8Num2">
      <style:paragraph-properties fo:margin-left="0.646cm" fo:margin-right="0cm" style:line-height-at-least="0cm" fo:text-align="justify" style:justify-single-word="false" fo:text-indent="-0.651cm" style:auto-text-indent="false" fo:background-color="transparent">
        <style:tab-stops>
          <style:tab-stop style:position="8.393cm"/>
          <style:tab-stop style:position="9.038cm"/>
        </style:tab-stops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4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8.255cm"/>
          <style:tab-stop style:position="8.89cm"/>
        </style:tab-stops>
      </style:paragraph-properties>
      <style:text-properties style:font-name="Times New Roman" fo:font-size="9pt" style:font-size-asian="9pt" style:font-size-complex="9pt"/>
    </style:style>
    <style:style style:name="P4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8.255cm"/>
          <style:tab-stop style:position="8.89cm"/>
        </style:tab-stops>
      </style:paragraph-properties>
      <style:text-properties style:font-name="Times New Roman" fo:font-size="9pt" style:font-size-asian="9pt" style:font-size-complex="9pt"/>
    </style:style>
    <style:style style:name="P48" style:family="paragraph" style:parent-style-name="Text_20_body" style:master-page-name="Standard">
      <style:paragraph-properties style:page-number="auto"/>
      <style:text-properties style:font-name="Times New Roman" fo:font-size="9pt" style:font-size-asian="9pt" style:font-size-complex="9pt"/>
    </style:style>
    <style:style style:name="P49" style:family="paragraph" style:parent-style-name="Table_20_Contents1" style:list-style-name="WW8Num2">
      <style:paragraph-properties fo:margin-left="0.651cm" fo:margin-right="0cm" fo:text-align="justify" style:justify-single-word="false" fo:text-indent="-0.651cm" style:auto-text-indent="false">
        <style:tab-stops>
          <style:tab-stop style:position="8.461cm"/>
          <style:tab-stop style:position="9.112cm"/>
        </style:tab-stops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fo:color="#666666" style:font-name="Courier New" fo:font-size="8pt" style:font-size-asian="8pt" style:font-name-complex="Courier New" style:font-size-complex="8pt"/>
    </style:style>
    <style:style style:name="T2" style:family="text">
      <style:text-properties fo:color="#666666" style:font-name="Courier New" fo:font-size="8pt" fo:language="en" fo:country="US" style:font-size-asian="8pt" style:font-name-complex="Courier New" style:font-size-complex="8pt"/>
    </style:style>
    <style:style style:name="T3" style:family="text">
      <style:text-properties fo:color="#666666" fo:font-size="8pt" style:font-size-asian="8pt" style:font-name-complex="Courier New" style:font-size-complex="8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tyle="normal" fo:font-weight="bold" style:font-style-asian="normal" style:font-weight-asian="bold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weight="bold" fo:background-color="#ffffff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text-shadow="1pt 1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/text:p>
      <text:p text:style-name="P14">Приложение № 1 </text:p>
      <text:p text:style-name="P15">к договору о возмездном оказании услуг</text:p>
      <text:h text:style-name="P17" text:outline-level="1"><text:span text:style-name="T19"><text:s text:c="15"/>ПРАВИЛА <text:s/>ОКАЗАНИЯ УСЛУГ В ФИТНЕС </text:span><text:span text:style-name="T19">КЛУБЕ</text:span></text:h>
      <text:p text:style-name="P9">ОБЩИЕ ПОЛОЖЕНИЯ</text:p>
      <text:list xml:id="list1252884342413281540" text:style-name="WW8Num2">
        <text:list-header>
          <text:p text:style-name="P21"/>
        </text:list-header>
        <text:list-item>
          <text:p text:style-name="P22">Клуб работает ежедневно с 7:00ч. До 23:00ч. – по будням, в выходные и праздничные <text:s/>дни с 9:00ч. <text:s/>до 22:00ч. (1 января – нерабочий день) </text:p>
        </text:list-item>
        <text:list-item>
          <text:p text:style-name="P34">Членам Клуба разрешается находиться в Клубе только в часы его работы, Клиенты Клуба должны покинуть Клуб к моменту закрытия. Время пребывания в Клубе может быть ограничено в зависимости от вида клубной карты (полная, дневная, утренняя, детская).</text:p>
        </text:list-item>
        <text:list-item>
          <text:p text:style-name="P22">При заключении договора на оказание услуг в обязательном порядке производится фотографирование Клиента, фотография вносится в личную анкету Члена <text:s/>Клуба. Данные, содержащиеся в личной анкете являются конфиденциальными сведениями и не подлежат разглашению.</text:p>
        </text:list-item>
        <text:list-item>
          <text:p text:style-name="P43"><text:span text:style-name="T4">Допуск в Клуб осуществляется </text:span><text:span text:style-name="T8">только</text:span><text:span text:style-name="T4"> </text:span><text:span text:style-name="T6">по клубной карте</text:span><text:span text:style-name="T7">, </text:span><text:span text:style-name="T4">предъявляемой <text:s/>на рецепции Клуба. </text:span><text:span text:style-name="T9">В случае отсутствия клубной карты, Клиент может приобрести карту для единовременного допуска, стоимостью 200 (двести) рублей.</text:span></text:p>
        </text:list-item>
        <text:list-item>
          <text:p text:style-name="P44"><text:span text:style-name="T4">При утере или порче клубной карты, её повторное изготовление производится за счёт средств Члена клуба исходя из стоимости, действующей на момент восстановления,</text:span><text:span text:style-name="T5"> в соответствии с действующим прейскурантом*.</text:span></text:p>
        </text:list-item>
        <text:list-item>
          <text:p text:style-name="P45">Администрация Клуба <text:s/>в осенний, зимний и весенний сезон, по своему усмотрению может организовать допуск членов Клуба только в бахилах. </text:p>
        </text:list-item>
        <text:list-item>
          <text:p text:style-name="P22"><text:span text:style-name="T4">Соблюдение распорядка Клуба обязательно для всех Членов Клуба. Приобретением клубной карты Клиент подтверждает факт ознакомления с Правилами, свою готовность неукоснительно соблюдать Правила, а также все требования и предписания Клуба и его инструкторов.</text:span> </text:p>
        </text:list-item>
      </text:list>
      <text:p text:style-name="P9"/>
      <text:p text:style-name="P9">ОПЛАТА И ПРЕДОСТАВЛЕНИЕ ДОПОЛНИТЕЛЬНЫХ <text:s/>УСЛУГ</text:p>
      <text:list xml:id="list31200448" text:continue-numbering="true" text:style-name="WW8Num2">
        <text:list-item>
          <text:p text:style-name="P22">Для использования дополнительных <text:s/>услуг <text:s/>необходимо зарезервировать сеанс в индивидуальном порядке.</text:p>
        </text:list-item>
        <text:list-item>
          <text:p text:style-name="P26">Если дополнительная услуга имеет длящийся характер, вы должны согласовать график оказания услуг с непосредственным исполнителем.</text:p>
        </text:list-item>
        <text:list-item>
          <text:p text:style-name="P22">Оплата за оказание дополнительной услуги производится авансовым платежом наличными денежными средствами в кассу Клуба. <text:s/><text:span text:style-name="T4">Дополнительные услуги оплачиваются в соответствии с</text:span><text:span text:style-name="T5"> действующим прейскурантом* </text:span><text:span text:style-name="T4">и системой скидок.</text:span></text:p>
        </text:list-item>
        <text:list-item>
          <text:p text:style-name="P24">В случае если Член Клуба не может явиться к назначенному времени оказания дополнительной услуги, он должен сообщить об этом на рецепцию Клуба не позднее чем за <text:span text:style-name="T16">12 часов до назначенного времени, в противном случае услуга считается оказанной, а Член Клуба возмещает Клубу фактически понесенные им расходы.</text:span></text:p>
        </text:list-item>
        <text:list-item>
          <text:p text:style-name="P22">Стоимость дополнительной услуги и продолжительность сеанса <text:s/>могут быть изменены Клубом в одностороннем порядке, за исключением услуги, оплаченной до соответствующих изменений.</text:p>
        </text:list-item>
        <text:list-item>
          <text:p text:style-name="P29"><text:span text:style-name="T13">Внимание! <text:s/>Персональные услуги имеют ограничения в сроках, в зависимости от количества приобретенных услуг (</text:span><text:span text:style-name="T17">См. Правила оказания дополнительных услуг, расположенные в каждой зоне Клуба).</text:span></text:p>
          <text:p text:style-name="P23"/>
        </text:list-item>
      </text:list>
      <text:p text:style-name="P10">ПРАВИЛА ПОЛЬЗОВАНИЯ БАССЕЙНОМ</text:p>
      <text:list xml:id="list31182813" text:continue-numbering="true" text:style-name="WW8Num2">
        <text:list-item>
          <text:p text:style-name="P36">ВНИМАНИЕ! В случае необходимости Клуб может закрыть зону бассейна на 1 — 3 дня в целях проведения генеральной уборки. Оповещение Членов клуба о днях <text:s/>закрытия <text:s/>производится через объявления, размещаемые внутри Клуба на Рецепции и информационных стендах. </text:p>
        </text:list-item>
        <text:list-item>
          <text:p text:style-name="P22">Перед посещением бассейна (началом занятий) обязательно: принять душ, переодеться в купальный костюм, надеть шапочку и переобуться в специальную обувь (сланцы).</text:p>
        </text:list-item>
        <text:list-item>
          <text:p text:style-name="P22">В целях соблюдения правил личной гигиены при посещении бассейна запрещается:</text:p>
        </text:list-item>
      </text:list>
      <text:p text:style-name="P5"><text:tab/>* <text:s/>использовать жидкое мыло в стеклянной таре во избежание порезов;</text:p>
      <text:p text:style-name="P4"><text:tab/>* <text:s/>перед посещением бассейна <text:s/>наносить на кожу различные косметические средства; </text:p>
      <text:p text:style-name="P4"><text:tab/>* <text:s/>вносить в зону бассейна полотенца, мыло, мочалки.</text:p>
      <text:list xml:id="list31188938" text:continue-numbering="true" text:style-name="WW8Num2">
        <text:list-item>
          <text:p text:style-name="P22">С правилами <text:s/>пользования специальным оборудованием для бассейна, в том числе: гидромассажными форсунками, гейзерами Вы можете ознакомиться у Инструктора.</text:p>
        </text:list-item>
        <text:list-item>
          <text:p text:style-name="P22">Во избежание травм, вызванных неподготовленностью мышц <text:s/>к физическим нагрузкам, настоятельно рекомендуем Вам <text:s/>не опаздывать на начало групповых занятий. </text:p>
        </text:list-item>
        <text:list-item>
          <text:p text:style-name="P31">Инструктор имеет право не допустить Вас <text:s/>к групповым занятиям в случае опоздания.</text:p>
        </text:list-item>
        <text:list-item>
          <text:p text:style-name="P22">По окончании занятия, пожалуйста, возвращайте спортивное оборудование и инвентарь в специально отведенные для этого места.</text:p>
        </text:list-item>
        <text:list-item>
          <text:p text:style-name="P22">В зоне бассейна <text:s/>не допускается пользование мобильной связью и употребление продуктов питания.</text:p>
        </text:list-item>
        <text:list-item>
          <text:p text:style-name="P32">Во время проведения групповых занятий или организации водных командных игр использование зоны для «свободного» плавания и гидромассажными элементами ограничиваются.</text:p>
        </text:list-item>
        <text:list-item>
          <text:p text:style-name="P18">Во время проведения персональных тренировок использование дорожек в бассейне ограничивается. </text:p>
        </text:list-item>
        <text:list-item>
          <text:p text:style-name="P33"><text:span text:style-name="T20">Внимание! Самостоятельное посещение бассейна, сауны, гидромассажных элементов детьми, не достигшими 12 – летнего возраста, без сопровождения родителей не допускается </text:span><text:span text:style-name="T21">(кроме групповых программ – под присмотром инструктора). </text:span></text:p>
        </text:list-item>
        <text:list-item>
          <text:p text:style-name="P37">С более подробными правилами пользования бассейном Вы можете ознакомиться в данной зоне.</text:p>
        </text:list-item>
      </text:list>
      <text:p text:style-name="P11">ПРАВИЛА ПОЛЬЗОВАНИЯ САУНОЙ</text:p>
      <text:list xml:id="list31205992" text:continue-numbering="true" text:style-name="WW8Num2">
        <text:list-item>
          <text:p text:style-name="P27">Перед посещением сауны рекомендуется снять с себя всю одежду, в том числе купальные костюмы и плавательные шапочки, обувь оставить перед входом в сауну.</text:p>
        </text:list-item>
        <text:list-item>
          <text:p text:style-name="P25">Во избежание травмирования (ожогов) снимите с себя изделия из металла (часы, цепочки, кольца, браслеты, серьги и т.п.).</text:p>
        </text:list-item>
        <text:list-item>
          <text:p text:style-name="P25">Пожалуйста, соблюдайте правила личной гигиены.</text:p>
        </text:list-item>
        <text:list-item>
          <text:p text:style-name="P28">В сауне не допускается пользование мобильной связью, употребление продуктов питания, сушка вещей, обуви.</text:p>
        </text:list-item>
        <text:list-item>
          <text:p text:style-name="P28">В сауне запрещается:</text:p>
        </text:list-item>
      </text:list>
      <text:p text:style-name="P6"><text:s text:c="15"/>* поливать водой и иными жидкостями <text:s/>камни;</text:p>
      <text:p text:style-name="P4"><text:s text:c="15"/>* использовать перед и во время посещения сауны мази, крема, маски и иные косметические <text:s/>средства.</text:p>
      <text:p text:style-name="P4"/>
      <text:list xml:id="list31183055" text:continue-numbering="true" text:style-name="WW8Num2">
        <text:list-item>
          <text:list>
            <text:list-item>
              <text:p text:style-name="P39"><text:soft-page-break/>Внимание! Самостоятельное посещение сауны детьми, не достигшими 12 – летнего возраста, без сопровождения родителей не допускается.</text:p>
            </text:list-item>
          </text:list>
        </text:list-item>
        <text:list-item>
          <text:p text:style-name="P38">С более подробными правилами пользования сауной Вы можете ознакомиться в данной зоне.</text:p>
        </text:list-item>
      </text:list>
      <text:p text:style-name="P8"><text:span text:style-name="T11">П</text:span><text:bookmark-start text:name="DDE_LINK11"/><text:span text:style-name="T11">РАВИЛА ПОЛЬЗОВАНИЯ ТРЕНАЖЁРНЫМ ЗАЛОМ, КАРДИОЗАЛ</text:span><text:bookmark-end text:name="DDE_LINK11"/><text:span text:style-name="T11">ОМ <text:s text:c="3"/></text:span></text:p>
      <text:list xml:id="list31206020" text:continue-numbering="true" text:style-name="WW8Num2">
        <text:list-item>
          <text:p text:style-name="P22">После окончания занятий просим вернуть спортивный инвентарь на специально отведенные места. Члены Клуба несут материальную ответственность за утерю или порчу используемого оборудования и инвентаря.</text:p>
        </text:list-item>
        <text:list-item>
          <text:p text:style-name="P40">Внимание! В тренажерный зал ограничен допуск Членов Клуба, не достигших 14 – летнего возраста.</text:p>
        </text:list-item>
        <text:list-item>
          <text:p text:style-name="P20">Внимание! Кардио зал ограничен допуск Членов Клуба, не достигших 14 – летнего возраста.</text:p>
        </text:list-item>
        <text:list-item>
          <text:p text:style-name="P30"><text:span text:style-name="T4">С правилами <text:s/>пользования тренажерами и спортивным специальным оборудованием Членов клуба знакомит Инструктор. </text:span><text:span text:style-name="T4">(см. также Правила оказания услуги «Тренажёрный зал», «Кардиозал», расположенные в данной зоне).</text:span></text:p>
        </text:list-item>
      </text:list>
      <text:p text:style-name="P9">ПРОВЕДЕНИЕ ГРУППОВЫХ <text:s/>ЗАНЯТИЙ</text:p>
      <text:list xml:id="list31207321" text:continue-numbering="true" text:style-name="WW8Num2">
        <text:list-item>
          <text:p text:style-name="P22">Для занятий в Клубе необходимо переодеться в удобную спортивную одежду и обувь. </text:p>
        </text:list-item>
        <text:list-item>
          <text:p text:style-name="P22">Клиент Клуба пользуется услугами<text:span text:style-name="T13"> </text:span><text:span text:style-name="T17">только сотрудников Клуба .</text:span></text:p>
        </text:list-item>
        <text:list-item>
          <text:p text:style-name="P22">Занятия в группах проводятся по расписанию Клуба, с указанием времени, дня недели.</text:p>
        </text:list-item>
        <text:list-item>
          <text:p text:style-name="P30">Убедительная просьба приходить на занятия без опозданий. <text:span text:style-name="T13">Инструктор имеет право не допустить до занятий в группах в случае <text:s/>опоздания</text:span><text:span text:style-name="T15">.</text:span></text:p>
        </text:list-item>
        <text:list-item>
          <text:p text:style-name="P22">При необходимости время проведения занятий может быть изменено Клубом в одностороннем порядке с предварительным <text:span text:style-name="T4">уведомлением Членов Клуба, путём размещения объявлений в общедоступных местах и считаются вступившими в силу с момента такого размещения. </text:span></text:p>
        </text:list-item>
        <text:list-item>
          <text:p text:style-name="P22">Во время проведения общеклубных мероприятий зоны, предназначенные для групповых занятий, могут быть ограничены, о чем члены Клуба информируются заранее, путем размещения на рецепции Клуба объявлений не менее чем за 24 часа до проведения указанных мероприятий.</text:p>
        </text:list-item>
      </text:list>
      <text:p text:style-name="P9">РЕКОМЕНДАЦИИ ПО НАИБОЛЕЕ ЭФФЕКТИВНОМУ ОКАЗАНИЮ УСЛУГ</text:p>
      <text:list xml:id="list31211248" text:continue-numbering="true" text:style-name="WW8Num2">
        <text:list-item>
          <text:p text:style-name="P22">Член Клуба, подписав настоящие Правила, подтверждает, что не имеет медицинских противопоказаний для занятий спортом.</text:p>
        </text:list-item>
        <text:list-item>
          <text:p text:style-name="P22">В случае визуального обнаружения у Клиента грибковых и/или иных кожных заболеваний, несущих угрозу здоровью других Клиентов, Клуб вправе потребовать <text:s/>справку о состоянии здоровья. <text:s/>До этого момента Клуб не допускает Клиента до занятий.</text:p>
        </text:list-item>
        <text:list-item>
          <text:p text:style-name="P22">Для наиболее <text:s/>комфортного пребывания в Клубе просим соблюдать общепринятые нормы поведения: не беспокоить Клиентов Клуба, а также персонал громкими разговорами, шумным поведением, просьба не использовать непристойные выражения и <text:s/>не инициировать конфликтные ситуации.</text:p>
        </text:list-item>
        <text:list-item>
          <text:p text:style-name="P22">При использовании предметов спорта и инвентаря (занятия с максимальными весами), для вашей безопасности, не <text:s/>рекомендуется <text:s/>выполнять упражнения <text:s/>самостоятельно.</text:p>
        </text:list-item>
        <text:list-item>
          <text:p text:style-name="P22">Просим соблюдать правила общей и личной гигиены, а также поддерживать чистоту в помещениях Клуба.</text:p>
        </text:list-item>
        <text:list-item>
          <text:p text:style-name="P22">Убедительно просим принимать пищу в специально отведенном для этого месте. Для Вашего удобства на 1 этаже размещен фитнес-бар, часы работы: ежедневно с 9:00 ч. до 21:00 ч. Запрещается приносить пищу с собой, а также проходить на территорию фитнес-бара в верхней одежде.</text:p>
        </text:list-item>
        <text:list-item>
          <text:p text:style-name="P22">Посещая Клуб, не оставляйте личные вещи без присмотра. Уличную обувь убирайте в специальные ячейки, расположенные в кабинках. Клуб не несет ответственности за личные вещи, оставленные без присмотра. </text:p>
        </text:list-item>
        <text:list-item>
          <text:p text:style-name="P22">В случае обнаружения технических и иных неисправностей в Клубе, просьба <text:s/>немедленно сообщить об обнаружении поломок любому сотруднику Клуба. Не предпринимайте попыток самостоятельного устранения технических и иных неисправностей.</text:p>
        </text:list-item>
      </text:list>
      <text:p text:style-name="P16">ГОСТЕВОЙ ВИЗИТ</text:p>
      <text:list xml:id="list31192475" text:continue-numbering="true" text:style-name="WW8Num2">
        <text:list-item>
          <text:p text:style-name="P22">Член Клуба имеет право воспользоваться услугой «Гостевой визит». Под гостевым визитом понимается разовое платное <text:s/>посещение Клуба лицом, не являющимся членом Клуба, по приглашению члена Клуба.</text:p>
        </text:list-item>
        <text:list-item>
          <text:p text:style-name="P22">Услуга «Гостевой визит» является дополнительной и оплачивается в соответствии с<text:span text:style-name="T16"> действующим прейскурантом*.</text:span></text:p>
        </text:list-item>
        <text:list-item>
          <text:p text:style-name="P22">Фактом регистрации услуги «Гостевой визит» будет являться подпись члена Клуба и гостя Клуба в журнале регистрации гостевых визитов.</text:p>
        </text:list-item>
        <text:list-item>
          <text:p text:style-name="P22">Регистрация гостевого визита осуществляется на рецепции Клуба в следующем порядке:</text:p>
          <text:list>
            <text:list-item>
              <text:p text:style-name="P46">Гость предоставляет на рецепции Клуба документ, удостоверяющий личность: <text:span text:style-name="T13">паспорт или иной документ</text:span> его заменяющий, для детей — <text:span text:style-name="T13">свидетельство о рождение.</text:span></text:p>
            </text:list-item>
            <text:list-item>
              <text:p text:style-name="P47">Гость Клуба и член Клуба, должны обязательно поставить свои подписи в журнале регистрации гостевых визитов, который находится на рецепции Клуба. </text:p>
            </text:list-item>
          </text:list>
        </text:list-item>
        <text:list-item>
          <text:p text:style-name="P22">Подпись члена Клуба в журнале гостевых визитов является подтверждением того, что член Клуба ознакомлен с правилами оказания услуг <text:s/>в фитнес-клубе «Аврора», с правилами нахождения в отдельных зонах Клуба. Подпись гостя Клуба в журнале гостевых визитов является подтверждением того, что гость Клуба ознакомлен с правилами оказания услуги Гостевой визит.</text:p>
        </text:list-item>
        <text:list-item>
          <text:p text:style-name="P34">Гость Клуба не имеет право находиться на территории Клуба без сопровождения лица, на которого зарегистрирован Гостевой визит.</text:p>
        </text:list-item>
        <text:list-item>
          <text:p text:style-name="P22">Член Клуба несет ответственность за состояние здоровья приглашенного им гостя (отсутствие у гостя грибковых, кожных заболеваний и прочих заболеваний, несущих угрозу здоровья другим клиентам Клуба). <text:s/></text:p>
        </text:list-item>
        <text:list-item>
          <text:p text:style-name="P27">Клуб не несет ответственности за ухудшение здоровья гостя Клуба, произошедшего во время посещения Клуба.</text:p>
        </text:list-item>
      </text:list>
      <text:p text:style-name="P9">ОГРАНИЧЕНИЯ</text:p>
      <text:list xml:id="list31203905" text:continue-numbering="true" text:style-name="WW8Num2">
        <text:list-item>
          <text:p text:style-name="P41">Дети до 8-ми лет без сопровождения родителей или их законных представителей <text:s/>не допускаются в Клуб (см. Правила посещения Детской комнаты, а также иные Правила, регулирующие <text:s/>взаимоотношения между Клубом и Клиентом (его детьми), расположенные в Детской комнате).</text:p>
        </text:list-item>
        <text:list-item>
          <text:p text:style-name="P35">Родители несут персональную ответственность за детей, не достигших 16 лет на территории Клуба.</text:p>
        </text:list-item>
        <text:list-item>
          <text:p text:style-name="P22">Кино- и фотосъемка в Клубе допускается только с письменного разрешения администрации Клуба.</text:p>
        </text:list-item>
        <text:list-item>
          <text:p text:style-name="P49">Самостоятельное использование музыкальной и другой аппаратуры Клуба не разрешается.</text:p>
        </text:list-item>
        <text:list-item>
          <text:p text:style-name="P49">Во время посещения Клуба запрещается:</text:p>
        </text:list-item>
      </text:list>
      <text:p text:style-name="P5"><text:tab/>* ходить по помещениям Клуба в верхней одежде и уличной обуви.</text:p>
      <text:p text:style-name="P5"><text:tab/>* входить в Клуб с животными.<text:tab/></text:p>
      <text:p text:style-name="P4"><text:tab/>* появляться в состоянии алкогольного или наркотического опьянения, <text:s/>распивать спиртные напитки в помещениях Клуба. </text:p>
      <text:list xml:id="list31190623" text:continue-numbering="true" text:style-name="WW8Num2">
        <text:list-item>
          <text:p text:style-name="P32">Запрещается самостоятельные занятия в залах групповых и персональных программ.</text:p>
        </text:list-item>
        <text:list-item>
          <text:p text:style-name="P22">Все помещения Клуба, а также территория, прилегающая к зданию Клуба, являются зонами, свободными от курения.</text:p>
        </text:list-item>
        <text:list-item>
          <text:p text:style-name="P22"><text:soft-page-break/>Нахождение на территории Клуба с оружием запрещено. Запрещается проносить в Клуб легковоспламеняющиеся, взрывчатые вещества и боеприпасы.</text:p>
        </text:list-item>
        <text:list-item>
          <text:p text:style-name="P49">Подписание настоящих правил является подтверждением того, что Вы не возражаете против осуществления в здании Клуба и на прилегающей к зданию территории видеонаблюдения.</text:p>
        </text:list-item>
      </text:list>
      <text:p text:style-name="P16">ОТВЕТСТВЕННОСТЬ СТОРОН. ОСВОБОЖДЕНИЕ ОТ ОТВЕТСТВЕННОСТИ</text:p>
      <text:list xml:id="list31197191" text:continue-numbering="true" text:style-name="WW8Num2">
        <text:list-item>
          <text:p text:style-name="P22"><text:bookmark-start text:name="DDE_LINK2"/>Клуб не несет ответственности за технические неудобства, вызванные проведением соответствующими службами города <text:s/>сезонных, профилактических и ремонтно-строительных, аварийных работ, а также <text:span text:style-name="T12">не продлевает срок действия Договора</text:span>, в связи с проведением указанных работ.</text:p>
        </text:list-item>
        <text:list-item>
          <text:p text:style-name="P22"><text:bookmark-end text:name="DDE_LINK2"/>Клуб не несет ответственности за технические неудобства, вызванные проведением профилактических и ремонтно-строительных работ, устранением последствий аварийных ситуаций администрацией фитнес клуба, а также <text:span text:style-name="T12">не продлевает срок действия Договора</text:span>, в связи с проведением указанных работ, создающих препятствия при посещении определённых зон клуба. Проведение данных работ будет объявляться <text:span text:style-name="T4">членам Клуба в течение 10 дней, но не позднее 2-х дней, до их начала.</text:span></text:p>
        </text:list-item>
        <text:list-item>
          <text:p text:style-name="P22">Клуб не несет ответственности за ухудшение здоровья, если ухудшение произошло в результате острого или хронического заболевания имеющегося у Клиента.</text:p>
        </text:list-item>
        <text:list-item>
          <text:p text:style-name="P22">Клуб не несет ответственности перед членом Клуба, если вред последнему причинен третьими лицами, или в случаях грубого нарушения Клиентом правил техники безопасности.</text:p>
        </text:list-item>
        <text:list-item>
          <text:p text:style-name="P32">Внимание! Член Клуба, приобретающий услуги с временными ограничениями по посещению Клуба (см. индивидуальный Договор о возмездном оказании услуг) при превышении времени пребывания оплачивает данное время, в соответствии с договором.</text:p>
        </text:list-item>
        <text:list-item>
          <text:p text:style-name="P22"><text:span text:style-name="T13">При </text:span><text:span text:style-name="T14">превышении времени пребывания в Клубе в вечернее время</text:span><text:span text:style-name="T13">, Клиент оплачивает данное время, в соответствии с</text:span><text:span text:style-name="T14"> договором.</text:span></text:p>
        </text:list-item>
        <text:list-item>
          <text:p text:style-name="P42">Член Клуба несет полную материальную ответственность за утерю или порчу Клубной карты, ключа от шкафчика, номерка от гардероба или иного имущества Клуба. Восстановление имущества производится за счет Члена Клуба, в соответствии с действующим прейскурантом*.</text:p>
        </text:list-item>
      </text:list>
      <text:p text:style-name="P9">ПРАВИЛО «ЗАМОРОЗКИ»</text:p>
      <text:list xml:id="list31204472" text:continue-numbering="true" text:style-name="WW8Num2">
        <text:list-item>
          <text:p text:style-name="P22">Член Клуба имеет право приостановить действие Договора (оказания услуг), на время отпуска, болезни, длительной командировки и/или иных причин, если указанная возможность предусмотрена Договором (оказания услуг). Срок приостановки («заморозки») действия Договора зависит от вида, срока <text:s/>его действия, <text:s/>и <text:span text:style-name="T13">не может быть менее 5 календарных дней. </text:span>Услуга «Заморозка» осуществляется на сайте Клуба: <text:span text:style-name="T18">www.avrora-fitness.ru</text:span> или на рецепции Клуба с <text:s/>обязательным письменным подтверждением.</text:p>
        </text:list-item>
      </text:list>
      <text:p text:style-name="P9">РАСТОРЖЕНИЕ ДОГОВОРА</text:p>
      <text:list xml:id="list31205527" text:continue-numbering="true" text:style-name="WW8Num2">
        <text:list-item>
          <text:p text:style-name="P22">Член Клуба вправе расторгнуть Договор на оказание услуг только <text:s/>при условии оплаты Клубу фактически понесенных им расходов. <text:bookmark-start text:name="DDE_LINK"/>Клиенту производится перерасчет денежных средств за неиспользованное Клубное членство.<text:bookmark-end text:name="DDE_LINK"/></text:p>
        </text:list-item>
        <text:list-item>
          <text:p text:style-name="P22"><text:span text:style-name="T16">Перерасчет производится за количество фактически использованных месяцев с момента открытия клубной карты. <text:s text:c="13"/></text:span><text:s text:c="27"/></text:p>
        </text:list-item>
      </text:list>
      <text:p text:style-name="P7"><text:s text:c="70"/><text:span text:style-name="T10">ЗАКЛЮЧИТЕЛЬНЫЕ ПОЛОЖЕНИЯ</text:span></text:p>
      <text:list xml:id="list31198930" text:continue-numbering="true" text:style-name="WW8Num2">
        <text:list-item>
          <text:p text:style-name="P22">Правила пользования <text:s/>сауной, тренажерным залом, бассейном, залами групповых занятий размещены в соответствующих зонах Клуба.</text:p>
        </text:list-item>
        <text:list-item>
          <text:p text:style-name="P19">Подписывая настоящие Правила клиент дает свое согласие на получение информации о мероприятиях Клуба и специальных предложениях рекламного характера на номер телефона, указанный в договоре, бессрочно. Отказ о получении информации осуществляется по письменному заявлению клиента.</text:p>
        </text:list-item>
        <text:list-item>
          <text:p text:style-name="P22">Дополнительные Правила, <text:s/>размещенные на территории Клуба являются обязательными для исполнения всеми Клиентами <text:s/>Клуба. <text:s text:c="10"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ИСПОЛНИТЕЛЬ</text:p>
            <text:p text:style-name="P12">ИП Банщиков В.В.__________________ <text:s text:c="5"/></text:p>
          </table:table-cell>
          <table:table-cell table:style-name="Таблица1.B1" office:value-type="string">
            <text:p text:style-name="P13">КЛИЕНТ</text:p>
            <text:p text:style-name="P12"><text:s text:c="29"/>______________/____________________________/</text:p>
          </table:table-cell>
        </table:table-row>
      </table:table>
      <text:p text:style-name="P7"/>
      <text:p text:style-name="P7"/>
      <text:p text:style-name="P3">*С действующим прейскурантом можно ознакомится на стенде «Информация для потребител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Courier New" svg:font-family="'Courier New', 'Lucida Console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855cm" fo:margin-right="0cm" fo:margin-top="0cm" fo:margin-bottom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fo:color="#000000"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Index_20__28_user_29_" style:display-name="Index (user)" style:family="paragraph" style:parent-style-name="Standard">
      <style:text-properties style:font-name="Arial1" style:font-name-complex="Tahoma"/>
    </style:style>
    <style:style style:name="Index1" style:family="paragraph" style:parent-style-name="Standard">
      <style:text-properties style:font-name="Arial1" style:font-name-complex="Arial1"/>
    </style:style>
    <style:style style:name="WW-caption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" style:family="paragraph" style:parent-style-name="Standard">
      <style:text-properties style:font-name="Arial1" style:font-name-complex="Arial1"/>
    </style:style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" style:family="paragraph" style:parent-style-name="Standard">
      <style:text-properties style:font-name="Arial1" style:font-name-complex="Arial1"/>
    </style:style>
    <style:style style:name="WW-Title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" style:family="paragraph" style:parent-style-name="Standard">
      <style:text-properties style:font-name="Arial1" style:font-name-complex="Arial1"/>
    </style:style>
    <style:style style:name="WW-Title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" style:family="paragraph" style:parent-style-name="Standard">
      <style:text-properties style:font-name="Arial1" style:font-name-complex="Arial1"/>
    </style:style>
    <style:style style:name="WW-Title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" style:family="paragraph" style:parent-style-name="Standard">
      <style:text-properties style:font-name="Arial1" style:font-name-complex="Arial1"/>
    </style:style>
    <style:style style:name="WW-Title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" style:family="paragraph" style:parent-style-name="Standard">
      <style:text-properties style:font-name="Arial1" style:font-name-complex="Arial1"/>
    </style:style>
    <style:style style:name="WW-Title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" style:family="paragraph" style:parent-style-name="Standard">
      <style:text-properties style:font-name="Arial1" style:font-name-complex="Arial1"/>
    </style:style>
    <style:style style:name="WW-Title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" style:family="paragraph" style:parent-style-name="Standard">
      <style:text-properties style:font-name="Arial1" style:font-name-complex="Arial1"/>
    </style:style>
    <style:style style:name="WW-Title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" style:family="paragraph" style:parent-style-name="Standard">
      <style:text-properties style:font-name="Arial1" style:font-name-complex="Arial1"/>
    </style:style>
    <style:style style:name="WW-Title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" style:family="paragraph" style:parent-style-name="Standard">
      <style:text-properties style:font-name="Arial1" style:font-name-complex="Arial1"/>
    </style:style>
    <style:style style:name="WW-Title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" style:family="paragraph" style:parent-style-name="Standard">
      <style:text-properties style:font-name="Arial1" style:font-name-complex="Arial1"/>
    </style:style>
    <style:style style:name="WW-Title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" style:family="paragraph" style:parent-style-name="Standard">
      <style:text-properties style:font-name="Arial1" style:font-name-complex="Arial1"/>
    </style:style>
    <style:style style:name="WW-Title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" style:family="paragraph" style:parent-style-name="Standard">
      <style:text-properties style:font-name="Arial1" style:font-name-complex="Arial1"/>
    </style:style>
    <style:style style:name="WW-Title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" style:family="paragraph" style:parent-style-name="Standard">
      <style:text-properties style:font-name="Arial1" style:font-name-complex="Arial1"/>
    </style:style>
    <style:style style:name="WW-Title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" style:family="paragraph" style:parent-style-name="Standard">
      <style:text-properties style:font-name="Arial1" style:font-name-complex="Arial1"/>
    </style:style>
    <style:style style:name="WW-Title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" style:family="paragraph" style:parent-style-name="Standard">
      <style:text-properties style:font-name="Arial1" style:font-name-complex="Arial1"/>
    </style:style>
    <style:style style:name="WW-Title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" style:family="paragraph" style:parent-style-name="Standard">
      <style:text-properties style:font-name="Arial1" style:font-name-complex="Arial1"/>
    </style:style>
    <style:style style:name="WW-Title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" style:family="paragraph" style:parent-style-name="Standard">
      <style:text-properties style:font-name="Arial1" style:font-name-complex="Arial1"/>
    </style:style>
    <style:style style:name="WW-Title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" style:family="paragraph" style:parent-style-name="Standard">
      <style:text-properties style:font-name="Arial1" style:font-name-complex="Arial1"/>
    </style:style>
    <style:style style:name="WW-Title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" style:family="paragraph" style:parent-style-name="Standard">
      <style:text-properties style:font-name="Arial1" style:font-name-complex="Arial1"/>
    </style:style>
    <style:style style:name="WW-Title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" style:family="paragraph" style:parent-style-name="Standard">
      <style:text-properties style:font-name="Arial1" style:font-name-complex="Arial1"/>
    </style:style>
    <style:style style:name="WW-Title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" style:family="paragraph" style:parent-style-name="Standard">
      <style:text-properties style:font-name="Arial1" style:font-name-complex="Arial1"/>
    </style:style>
    <style:style style:name="WW-Title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" style:family="paragraph" style:parent-style-name="Standard">
      <style:text-properties style:font-name="Arial1" style:font-name-complex="Arial1"/>
    </style:style>
    <style:style style:name="WW-Title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" style:family="paragraph" style:parent-style-name="Standard">
      <style:text-properties style:font-name="Arial1" style:font-name-complex="Arial1"/>
    </style:style>
    <style:style style:name="WW-Title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" style:family="paragraph" style:parent-style-name="Standard">
      <style:text-properties style:font-name="Arial1" style:font-name-complex="Arial1"/>
    </style:style>
    <style:style style:name="WW-Title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" style:family="paragraph" style:parent-style-name="Standard">
      <style:text-properties style:font-name="Arial1" style:font-name-complex="Arial1"/>
    </style:style>
    <style:style style:name="WW-Title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" style:family="paragraph" style:parent-style-name="Standard">
      <style:text-properties style:font-name="Arial1" style:font-name-complex="Arial1"/>
    </style:style>
    <style:style style:name="WW-Title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" style:family="paragraph" style:parent-style-name="Standard">
      <style:text-properties style:font-name="Arial1" style:font-name-complex="Arial1"/>
    </style:style>
    <style:style style:name="WW-Title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" style:family="paragraph" style:parent-style-name="Standard">
      <style:text-properties style:font-name="Arial1" style:font-name-complex="Arial1"/>
    </style:style>
    <style:style style:name="WW-Title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" style:family="paragraph" style:parent-style-name="Standard">
      <style:text-properties style:font-name="Arial1" style:font-name-complex="Arial1"/>
    </style:style>
    <style:style style:name="WW-Title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" style:family="paragraph" style:parent-style-name="Standard">
      <style:text-properties style:font-name="Arial1" style:font-name-complex="Arial1"/>
    </style:style>
    <style:style style:name="WW-Title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" style:family="paragraph" style:parent-style-name="Standard">
      <style:text-properties style:font-name="Arial1" style:font-name-complex="Arial1"/>
    </style:style>
    <style:style style:name="WW-Title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" style:family="paragraph" style:parent-style-name="Standard">
      <style:text-properties style:font-name="Arial1" style:font-name-complex="Arial1"/>
    </style:style>
    <style:style style:name="WW-Title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" style:family="paragraph" style:parent-style-name="Standard">
      <style:text-properties style:font-name="Arial1" style:font-name-complex="Arial1"/>
    </style:style>
    <style:style style:name="WW-Title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" style:family="paragraph" style:parent-style-name="Standard">
      <style:text-properties style:font-name="Arial1" style:font-name-complex="Arial1"/>
    </style:style>
    <style:style style:name="WW-Title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" style:family="paragraph" style:parent-style-name="Standard">
      <style:text-properties style:font-name="Arial1" style:font-name-complex="Arial1"/>
    </style:style>
    <style:style style:name="WW-Title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111111" style:family="paragraph" style:parent-style-name="Standard">
      <style:text-properties style:font-name="Arial1" style:font-name-complex="Arial1"/>
    </style:style>
    <style:style style:name="WW-Title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size-asian="14pt" style:font-name-complex="Arial1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WW-Index111111111111111111111111111111111111111111111" style:family="paragraph" style:parent-style-name="Standard">
      <style:text-properties style:font-name="Arial1" style:font-name-complex="Arial1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1111111111111111111111111111111111111111111" style:family="paragraph" style:parent-style-name="Standard"/>
    <style:style style:name="Основной_20_текст_20_2" style:display-name="Основной текст 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WW-Title1111111111111111111111111111111111111111111111" style:family="paragraph" style:parent-style-name="Standard" style:next-style-name="Subtitle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WW-heading_20_1" style:display-name="WW-heading 1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WW-footer" style:family="paragraph" style:parent-style-name="Standard">
      <style:paragraph-properties>
        <style:tab-stops>
          <style:tab-stop style:position="9.364cm" style:type="center"/>
          <style:tab-stop style:position="18.729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9.068cm" style:type="center"/>
          <style:tab-stop style:position="18.13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Table_20_Heading_20__28_user_29_" style:display-name="Table Heading (user)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" style:display-name="WW-Table Heading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" style:display-name="WW-Table Heading1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" style:display-name="WW-Table Heading12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" style:display-name="WW-Table Heading123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" style:display-name="WW-Table Heading1234" style:family="paragraph" style:parent-style-name="WW-Table_20_Contents12345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" style:display-name="WW-Table Heading12345" style:family="paragraph" style:parent-style-name="WW-Table_20_Contents123456">
      <style:paragraph-properties fo:text-align="center" style:justify-single-word="false"/>
      <style:text-properties fo:font-weight="bold" style:font-weight-asian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" style:display-name="WW-Table Heading123456" style:family="paragraph" style:parent-style-name="WW-Table_20_Contents1234567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0pt" fo:font-weight="normal" style:font-size-asian="10pt" style:font-weight-asian="normal" style:font-size-complex="12pt" style:font-weight-complex="normal"/>
    </style:style>
    <style:style style:name="WW8Num2z1" style:family="text">
      <style:text-properties fo:font-size="10pt" style:font-size-asian="10pt" style:font-size-complex="10pt"/>
    </style:style>
    <style:style style:name="WW8Num2z3" style:family="text">
      <style:text-properties style:font-name="Symbol" fo:font-size="10pt" style:font-size-asian="10pt" style:font-name-complex="Symbol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0" style:family="text">
      <style:text-properties style:font-name="Symbol1" fo:font-size="10pt" style:font-size-asian="10pt" style:font-name-complex="Symbol1" style:font-size-complex="10pt"/>
    </style:style>
    <style:style style:name="WW8Num1z1" style:family="text">
      <style:text-properties style:font-name="Courier New" fo:font-size="10pt" style:font-size-asian="10pt" style:font-name-complex="Courier New" style:font-size-complex="10pt"/>
    </style:style>
    <style:style style:name="WW8Num1z3" style:family="text">
      <style:text-properties style:font-name="Symbol1" fo:font-size="10pt" style:font-size-asian="10pt" style:font-name-complex="Symbol1" style:font-size-complex="10pt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>
      <style:text-properties style:font-name="StarSymbol" style:font-name-asian="StarSymbol" style:font-name-complex="StarSymbol"/>
    </style:style>
    <style:style style:name="WW-RTF_5f_Num_20_2_20_5" style:display-name="WW-RTF_Num 2 5" style:family="text">
      <style:text-properties style:font-name="StarSymbol" style:font-name-asian="StarSymbol" style:font-name-complex="StarSymbol"/>
    </style:style>
    <style:style style:name="WW-RTF_5f_Num_20_2_20_6" style:display-name="WW-RTF_Num 2 6" style:family="text">
      <style:text-properties style:font-name="StarSymbol" style:font-name-asian="StarSymbol" style:font-name-complex="StarSymbol"/>
    </style:style>
    <style:style style:name="WW-RTF_5f_Num_20_2_20_7" style:display-name="WW-RTF_Num 2 7" style:family="text">
      <style:text-properties style:font-name="StarSymbol" style:font-name-asian="StarSymbol" style:font-name-complex="StarSymbol"/>
    </style:style>
    <style:style style:name="WW-RTF_5f_Num_20_2_20_8" style:display-name="WW-RTF_Num 2 8" style:family="text">
      <style:text-properties style:font-name="StarSymbol" style:font-name-asian="StarSymbol" style:font-name-complex="StarSymbol"/>
    </style:style>
    <style:style style:name="WW-RTF_5f_Num_20_2_20_9" style:display-name="WW-RTF_Num 2 9" style:family="text">
      <style:text-properties style:font-name="StarSymbol" style:font-name-asian="StarSymbol" style:font-name-complex="StarSymbol"/>
    </style:style>
    <style:style style:name="WW-RTF_5f_Num_20_2_20_10" style:display-name="WW-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TF_5f_Num_20_2_20_11" style:display-name="WW-RTF_Num 2 11" style:family="text"/>
    <style:style style:name="WW-RTF_5f_Num_20_2_20_21" style:display-name="WW-RTF_Num 2 21" style:family="text"/>
    <style:style style:name="WW-RTF_5f_Num_20_2_20_31" style:display-name="WW-RTF_Num 2 31" style:family="text"/>
    <style:style style:name="WW-RTF_5f_Num_20_2_20_41" style:display-name="WW-RTF_Num 2 41" style:family="text">
      <style:text-properties style:font-name="StarSymbol" style:font-name-asian="StarSymbol" style:font-name-complex="StarSymbol"/>
    </style:style>
    <style:style style:name="WW-RTF_5f_Num_20_2_20_51" style:display-name="WW-RTF_Num 2 51" style:family="text">
      <style:text-properties style:font-name="StarSymbol" style:font-name-asian="StarSymbol" style:font-name-complex="StarSymbol"/>
    </style:style>
    <style:style style:name="WW-RTF_5f_Num_20_2_20_61" style:display-name="WW-RTF_Num 2 61" style:family="text">
      <style:text-properties style:font-name="StarSymbol" style:font-name-asian="StarSymbol" style:font-name-complex="StarSymbol"/>
    </style:style>
    <style:style style:name="WW-RTF_5f_Num_20_2_20_71" style:display-name="WW-RTF_Num 2 71" style:family="text">
      <style:text-properties style:font-name="StarSymbol" style:font-name-asian="StarSymbol" style:font-name-complex="StarSymbol"/>
    </style:style>
    <style:style style:name="WW-RTF_5f_Num_20_2_20_81" style:display-name="WW-RTF_Num 2 81" style:family="text">
      <style:text-properties style:font-name="StarSymbol" style:font-name-asian="StarSymbol" style:font-name-complex="StarSymbol"/>
    </style:style>
    <style:style style:name="WW-RTF_5f_Num_20_2_20_91" style:display-name="WW-RTF_Num 2 91" style:family="text">
      <style:text-properties style:font-name="StarSymbol" style:font-name-asian="StarSymbol" style:font-name-complex="StarSymbol"/>
    </style:style>
    <style:style style:name="WW-RTF_5f_Num_20_2_20_101" style:display-name="WW-RTF_Num 2 10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TF_5f_Num_20_2_20_111" style:display-name="WW-RTF_Num 2 111" style:family="text">
      <style:text-properties fo:font-size="10pt" style:font-size-asian="10pt" style:font-size-complex="10pt"/>
    </style:style>
    <style:style style:name="WW-RTF_5f_Num_20_2_20_211" style:display-name="WW-RTF_Num 2 211" style:family="text">
      <style:text-properties fo:font-size="10pt" style:font-size-asian="10pt" style:font-size-complex="10pt"/>
    </style:style>
    <style:style style:name="WW-RTF_5f_Num_20_2_20_311" style:display-name="WW-RTF_Num 2 311" style:family="text">
      <style:text-properties fo:font-size="10pt" style:font-size-asian="10pt" style:font-size-complex="10pt"/>
    </style:style>
    <style:style style:name="WW-RTF_5f_Num_20_2_20_411" style:display-name="WW-RTF_Num 2 411" style:family="text">
      <style:text-properties fo:font-size="10pt" style:font-size-asian="10pt" style:font-size-complex="10pt"/>
    </style:style>
    <style:style style:name="WW-RTF_5f_Num_20_2_20_511" style:display-name="WW-RTF_Num 2 511" style:family="text">
      <style:text-properties fo:font-size="10pt" style:font-size-asian="10pt" style:font-size-complex="10pt"/>
    </style:style>
    <style:style style:name="WW-RTF_5f_Num_20_2_20_611" style:display-name="WW-RTF_Num 2 611" style:family="text">
      <style:text-properties fo:font-size="10pt" style:font-size-asian="10pt" style:font-size-complex="10pt"/>
    </style:style>
    <style:style style:name="WW-RTF_5f_Num_20_2_20_711" style:display-name="WW-RTF_Num 2 711" style:family="text">
      <style:text-properties fo:font-size="10pt" style:font-size-asian="10pt" style:font-size-complex="10pt"/>
    </style:style>
    <style:style style:name="WW-RTF_5f_Num_20_2_20_811" style:display-name="WW-RTF_Num 2 811" style:family="text">
      <style:text-properties fo:font-size="10pt" style:font-size-asian="10pt" style:font-size-complex="10pt"/>
    </style:style>
    <style:style style:name="WW-RTF_5f_Num_20_2_20_911" style:display-name="WW-RTF_Num 2 911" style:family="text">
      <style:text-properties fo:font-size="10pt" style:font-size-asian="10pt" style:font-size-complex="10pt"/>
    </style:style>
    <style:style style:name="WW-RTF_5f_Num_20_2_20_1011" style:display-name="WW-RTF_Num 2 10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-RTF_5f_Num_20_2_20_1111" style:display-name="WW-RTF_Num 2 1111" style:family="text">
      <style:text-properties fo:font-size="10pt" style:font-size-asian="10pt" style:font-size-complex="10pt"/>
    </style:style>
    <style:style style:name="WW-RTF_5f_Num_20_2_20_2111" style:display-name="WW-RTF_Num 2 2111" style:family="text">
      <style:text-properties fo:font-size="10pt" style:font-size-asian="10pt" style:font-size-complex="10pt"/>
    </style:style>
    <style:style style:name="WW-RTF_5f_Num_20_2_20_3111" style:display-name="WW-RTF_Num 2 3111" style:family="text">
      <style:text-properties fo:font-size="10pt" style:font-size-asian="10pt" style:font-size-complex="10pt"/>
    </style:style>
    <style:style style:name="WW-RTF_5f_Num_20_2_20_4111" style:display-name="WW-RTF_Num 2 4111" style:family="text">
      <style:text-properties fo:font-size="10pt" style:font-size-asian="10pt" style:font-size-complex="10pt"/>
    </style:style>
    <style:style style:name="WW-RTF_5f_Num_20_2_20_5111" style:display-name="WW-RTF_Num 2 5111" style:family="text">
      <style:text-properties fo:font-size="10pt" style:font-size-asian="10pt" style:font-size-complex="10pt"/>
    </style:style>
    <style:style style:name="WW-RTF_5f_Num_20_2_20_6111" style:display-name="WW-RTF_Num 2 6111" style:family="text">
      <style:text-properties fo:font-size="10pt" style:font-size-asian="10pt" style:font-size-complex="10pt"/>
    </style:style>
    <style:style style:name="WW-RTF_5f_Num_20_2_20_7111" style:display-name="WW-RTF_Num 2 7111" style:family="text">
      <style:text-properties fo:font-size="10pt" style:font-size-asian="10pt" style:font-size-complex="10pt"/>
    </style:style>
    <style:style style:name="WW-RTF_5f_Num_20_2_20_8111" style:display-name="WW-RTF_Num 2 8111" style:family="text">
      <style:text-properties fo:font-size="10pt" style:font-size-asian="10pt" style:font-size-complex="10pt"/>
    </style:style>
    <style:style style:name="WW-RTF_5f_Num_20_2_20_9111" style:display-name="WW-RTF_Num 2 9111" style:family="text">
      <style:text-properties fo:font-size="10pt" style:font-size-asian="10pt" style:font-size-complex="10pt"/>
    </style:style>
    <style:style style:name="WW-RTF_5f_Num_20_2_20_11111" style:display-name="WW-RTF_Num 2 11111" style:family="text">
      <style:text-properties fo:font-size="10pt" style:font-size-asian="10pt" style:font-size-complex="10pt"/>
    </style:style>
    <style:style style:name="WW-RTF_5f_Num_20_2_20_21111" style:display-name="WW-RTF_Num 2 21111" style:family="text">
      <style:text-properties fo:font-size="10pt" style:font-size-asian="10pt" style:font-size-complex="10pt"/>
    </style:style>
    <style:style style:name="WW-RTF_5f_Num_20_2_20_31111" style:display-name="WW-RTF_Num 2 31111" style:family="text">
      <style:text-properties fo:font-size="10pt" style:font-size-asian="10pt" style:font-size-complex="10pt"/>
    </style:style>
    <style:style style:name="WW-RTF_5f_Num_20_2_20_41111" style:display-name="WW-RTF_Num 2 41111" style:family="text">
      <style:text-properties fo:font-size="10pt" style:font-size-asian="10pt" style:font-size-complex="10pt"/>
    </style:style>
    <style:style style:name="WW-RTF_5f_Num_20_2_20_51111" style:display-name="WW-RTF_Num 2 51111" style:family="text">
      <style:text-properties fo:font-size="10pt" style:font-size-asian="10pt" style:font-size-complex="10pt"/>
    </style:style>
    <style:style style:name="WW-RTF_5f_Num_20_2_20_61111" style:display-name="WW-RTF_Num 2 61111" style:family="text">
      <style:text-properties fo:font-size="10pt" style:font-size-asian="10pt" style:font-size-complex="10pt"/>
    </style:style>
    <style:style style:name="WW-RTF_5f_Num_20_2_20_71111" style:display-name="WW-RTF_Num 2 71111" style:family="text">
      <style:text-properties fo:font-size="10pt" style:font-size-asian="10pt" style:font-size-complex="10pt"/>
    </style:style>
    <style:style style:name="WW-RTF_5f_Num_20_2_20_81111" style:display-name="WW-RTF_Num 2 81111" style:family="text">
      <style:text-properties fo:font-size="10pt" style:font-size-asian="10pt" style:font-size-complex="10pt"/>
    </style:style>
    <style:style style:name="WW-RTF_5f_Num_20_2_20_91111" style:display-name="WW-RTF_Num 2 91111" style:family="text">
      <style:text-properties fo:font-size="10pt" style:font-size-asian="10pt" style:font-size-complex="10pt"/>
    </style:style>
    <style:style style:name="WW-RTF_5f_Num_20_2_20_10111" style:display-name="WW-RTF_Num 2 10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TF_5f_Num_20_2_20_111111" style:display-name="WW-RTF_Num 2 111111" style:family="text">
      <style:text-properties fo:font-size="10pt" style:font-size-asian="10pt" style:font-size-complex="10pt"/>
    </style:style>
    <style:style style:name="WW-RTF_5f_Num_20_2_20_211111" style:display-name="WW-RTF_Num 2 211111" style:family="text">
      <style:text-properties fo:font-size="10pt" style:font-size-asian="10pt" style:font-size-complex="10pt"/>
    </style:style>
    <style:style style:name="WW-RTF_5f_Num_20_2_20_311111" style:display-name="WW-RTF_Num 2 311111" style:family="text">
      <style:text-properties fo:font-size="10pt" style:font-size-asian="10pt" style:font-size-complex="10pt"/>
    </style:style>
    <style:style style:name="WW-RTF_5f_Num_20_2_20_411111" style:display-name="WW-RTF_Num 2 411111" style:family="text">
      <style:text-properties fo:font-size="10pt" style:font-size-asian="10pt" style:font-size-complex="10pt"/>
    </style:style>
    <style:style style:name="WW-RTF_5f_Num_20_2_20_511111" style:display-name="WW-RTF_Num 2 511111" style:family="text">
      <style:text-properties fo:font-size="10pt" style:font-size-asian="10pt" style:font-size-complex="10pt"/>
    </style:style>
    <style:style style:name="WW-RTF_5f_Num_20_2_20_611111" style:display-name="WW-RTF_Num 2 611111" style:family="text">
      <style:text-properties fo:font-size="10pt" style:font-size-asian="10pt" style:font-size-complex="10pt"/>
    </style:style>
    <style:style style:name="WW-RTF_5f_Num_20_2_20_711111" style:display-name="WW-RTF_Num 2 711111" style:family="text">
      <style:text-properties fo:font-size="10pt" style:font-size-asian="10pt" style:font-size-complex="10pt"/>
    </style:style>
    <style:style style:name="WW-RTF_5f_Num_20_2_20_811111" style:display-name="WW-RTF_Num 2 811111" style:family="text">
      <style:text-properties fo:font-size="10pt" style:font-size-asian="10pt" style:font-size-complex="10pt"/>
    </style:style>
    <style:style style:name="WW-RTF_5f_Num_20_2_20_911111" style:display-name="WW-RTF_Num 2 911111" style:family="text">
      <style:text-properties fo:font-size="10pt" style:font-size-asian="10pt" style:font-size-complex="10pt"/>
    </style:style>
    <style:style style:name="WW-RTF_5f_Num_20_2_20_1111111" style:display-name="WW-RTF_Num 2 1111111" style:family="text">
      <style:text-properties fo:font-size="10pt" style:font-size-asian="10pt" style:font-size-complex="10pt"/>
    </style:style>
    <style:style style:name="WW-RTF_5f_Num_20_2_20_2111111" style:display-name="WW-RTF_Num 2 2111111" style:family="text">
      <style:text-properties fo:font-size="10pt" style:font-size-asian="10pt" style:font-size-complex="10pt"/>
    </style:style>
    <style:style style:name="WW-RTF_5f_Num_20_2_20_3111111" style:display-name="WW-RTF_Num 2 3111111" style:family="text">
      <style:text-properties fo:font-size="10pt" style:font-size-asian="10pt" style:font-size-complex="10pt"/>
    </style:style>
    <style:style style:name="WW-RTF_5f_Num_20_2_20_4111111" style:display-name="WW-RTF_Num 2 4111111" style:family="text">
      <style:text-properties fo:font-size="10pt" style:font-size-asian="10pt" style:font-size-complex="10pt"/>
    </style:style>
    <style:style style:name="WW-RTF_5f_Num_20_2_20_5111111" style:display-name="WW-RTF_Num 2 5111111" style:family="text">
      <style:text-properties fo:font-size="10pt" style:font-size-asian="10pt" style:font-size-complex="10pt"/>
    </style:style>
    <style:style style:name="WW-RTF_5f_Num_20_2_20_6111111" style:display-name="WW-RTF_Num 2 6111111" style:family="text">
      <style:text-properties fo:font-size="10pt" style:font-size-asian="10pt" style:font-size-complex="10pt"/>
    </style:style>
    <style:style style:name="WW-RTF_5f_Num_20_2_20_7111111" style:display-name="WW-RTF_Num 2 7111111" style:family="text">
      <style:text-properties fo:font-size="10pt" style:font-size-asian="10pt" style:font-size-complex="10pt"/>
    </style:style>
    <style:style style:name="WW-RTF_5f_Num_20_2_20_8111111" style:display-name="WW-RTF_Num 2 8111111" style:family="text">
      <style:text-properties fo:font-size="10pt" style:font-size-asian="10pt" style:font-size-complex="10pt"/>
    </style:style>
    <style:style style:name="WW-RTF_5f_Num_20_2_20_9111111" style:display-name="WW-RTF_Num 2 9111111" style:family="text">
      <style:text-properties fo:font-size="10pt" style:font-size-asian="10pt" style:font-size-complex="10pt"/>
    </style:style>
    <style:style style:name="WW-RTF_5f_Num_20_2_20_101111" style:display-name="WW-RTF_Num 2 10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TF_5f_Num_20_2_20_11111111" style:display-name="WW-RTF_Num 2 11111111" style:family="text">
      <style:text-properties fo:font-size="10pt" style:font-size-asian="10pt" style:font-size-complex="10pt"/>
    </style:style>
    <style:style style:name="WW-RTF_5f_Num_20_2_20_21111111" style:display-name="WW-RTF_Num 2 21111111" style:family="text">
      <style:text-properties fo:font-size="10pt" style:font-size-asian="10pt" style:font-size-complex="10pt"/>
    </style:style>
    <style:style style:name="WW-RTF_5f_Num_20_2_20_31111111" style:display-name="WW-RTF_Num 2 31111111" style:family="text">
      <style:text-properties fo:font-size="10pt" style:font-size-asian="10pt" style:font-size-complex="10pt"/>
    </style:style>
    <style:style style:name="WW-RTF_5f_Num_20_2_20_41111111" style:display-name="WW-RTF_Num 2 41111111" style:family="text">
      <style:text-properties fo:font-size="10pt" style:font-size-asian="10pt" style:font-size-complex="10pt"/>
    </style:style>
    <style:style style:name="WW-RTF_5f_Num_20_2_20_51111111" style:display-name="WW-RTF_Num 2 51111111" style:family="text">
      <style:text-properties fo:font-size="10pt" style:font-size-asian="10pt" style:font-size-complex="10pt"/>
    </style:style>
    <style:style style:name="WW-RTF_5f_Num_20_2_20_61111111" style:display-name="WW-RTF_Num 2 61111111" style:family="text">
      <style:text-properties fo:font-size="10pt" style:font-size-asian="10pt" style:font-size-complex="10pt"/>
    </style:style>
    <style:style style:name="WW-RTF_5f_Num_20_2_20_71111111" style:display-name="WW-RTF_Num 2 71111111" style:family="text">
      <style:text-properties fo:font-size="10pt" style:font-size-asian="10pt" style:font-size-complex="10pt"/>
    </style:style>
    <style:style style:name="WW-RTF_5f_Num_20_2_20_81111111" style:display-name="WW-RTF_Num 2 81111111" style:family="text">
      <style:text-properties fo:font-size="10pt" style:font-size-asian="10pt" style:font-size-complex="10pt"/>
    </style:style>
    <style:style style:name="WW-RTF_5f_Num_20_2_20_91111111" style:display-name="WW-RTF_Num 2 91111111" style:family="text">
      <style:text-properties fo:font-size="10pt" style:font-size-asian="10pt" style:font-size-complex="10pt"/>
    </style:style>
    <style:style style:name="WW-RTF_5f_Num_20_2_20_111111111" style:display-name="WW-RTF_Num 2 111111111" style:family="text">
      <style:text-properties fo:font-size="10pt" style:font-size-asian="10pt" style:font-size-complex="10pt"/>
    </style:style>
    <style:style style:name="WW-RTF_5f_Num_20_2_20_211111111" style:display-name="WW-RTF_Num 2 211111111" style:family="text">
      <style:text-properties fo:font-size="10pt" style:font-size-asian="10pt" style:font-size-complex="10pt"/>
    </style:style>
    <style:style style:name="WW-RTF_5f_Num_20_2_20_311111111" style:display-name="WW-RTF_Num 2 311111111" style:family="text">
      <style:text-properties fo:font-size="10pt" style:font-size-asian="10pt" style:font-size-complex="10pt"/>
    </style:style>
    <style:style style:name="WW-RTF_5f_Num_20_2_20_411111111" style:display-name="WW-RTF_Num 2 411111111" style:family="text">
      <style:text-properties fo:font-size="10pt" style:font-size-asian="10pt" style:font-size-complex="10pt"/>
    </style:style>
    <style:style style:name="WW-RTF_5f_Num_20_2_20_511111111" style:display-name="WW-RTF_Num 2 511111111" style:family="text">
      <style:text-properties fo:font-size="10pt" style:font-size-asian="10pt" style:font-size-complex="10pt"/>
    </style:style>
    <style:style style:name="WW-RTF_5f_Num_20_2_20_611111111" style:display-name="WW-RTF_Num 2 611111111" style:family="text">
      <style:text-properties fo:font-size="10pt" style:font-size-asian="10pt" style:font-size-complex="10pt"/>
    </style:style>
    <style:style style:name="WW-RTF_5f_Num_20_2_20_711111111" style:display-name="WW-RTF_Num 2 711111111" style:family="text">
      <style:text-properties fo:font-size="10pt" style:font-size-asian="10pt" style:font-size-complex="10pt"/>
    </style:style>
    <style:style style:name="WW-RTF_5f_Num_20_2_20_811111111" style:display-name="WW-RTF_Num 2 811111111" style:family="text">
      <style:text-properties fo:font-size="10pt" style:font-size-asian="10pt" style:font-size-complex="10pt"/>
    </style:style>
    <style:style style:name="WW-RTF_5f_Num_20_2_20_911111111" style:display-name="WW-RTF_Num 2 911111111" style:family="text">
      <style:text-properties fo:font-size="10pt" style:font-size-asian="10pt" style:font-size-complex="10pt"/>
    </style:style>
    <style:style style:name="WW-RTF_5f_Num_20_2_20_1011111" style:display-name="WW-RTF_Num 2 10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TF_5f_Num_20_2_20_1111111111" style:display-name="WW-RTF_Num 2 1111111111" style:family="text">
      <style:text-properties fo:font-size="10pt" style:font-size-asian="10pt" style:font-size-complex="10pt"/>
    </style:style>
    <style:style style:name="WW-RTF_5f_Num_20_2_20_2111111111" style:display-name="WW-RTF_Num 2 2111111111" style:family="text">
      <style:text-properties fo:font-size="10pt" style:font-size-asian="10pt" style:font-size-complex="10pt"/>
    </style:style>
    <style:style style:name="WW-RTF_5f_Num_20_2_20_3111111111" style:display-name="WW-RTF_Num 2 3111111111" style:family="text">
      <style:text-properties fo:font-size="10pt" style:font-size-asian="10pt" style:font-size-complex="10pt"/>
    </style:style>
    <style:style style:name="WW-RTF_5f_Num_20_2_20_4111111111" style:display-name="WW-RTF_Num 2 4111111111" style:family="text">
      <style:text-properties fo:font-size="10pt" style:font-size-asian="10pt" style:font-size-complex="10pt"/>
    </style:style>
    <style:style style:name="WW-RTF_5f_Num_20_2_20_5111111111" style:display-name="WW-RTF_Num 2 5111111111" style:family="text">
      <style:text-properties fo:font-size="10pt" style:font-size-asian="10pt" style:font-size-complex="10pt"/>
    </style:style>
    <style:style style:name="WW-RTF_5f_Num_20_2_20_6111111111" style:display-name="WW-RTF_Num 2 6111111111" style:family="text">
      <style:text-properties fo:font-size="10pt" style:font-size-asian="10pt" style:font-size-complex="10pt"/>
    </style:style>
    <style:style style:name="WW-RTF_5f_Num_20_2_20_7111111111" style:display-name="WW-RTF_Num 2 7111111111" style:family="text">
      <style:text-properties fo:font-size="10pt" style:font-size-asian="10pt" style:font-size-complex="10pt"/>
    </style:style>
    <style:style style:name="WW-RTF_5f_Num_20_2_20_8111111111" style:display-name="WW-RTF_Num 2 8111111111" style:family="text">
      <style:text-properties fo:font-size="10pt" style:font-size-asian="10pt" style:font-size-complex="10pt"/>
    </style:style>
    <style:style style:name="WW-RTF_5f_Num_20_2_20_9111111111" style:display-name="WW-RTF_Num 2 9111111111" style:family="text">
      <style:text-properties fo:font-size="10pt" style:font-size-asian="10pt" style:font-size-complex="10pt"/>
    </style:style>
    <style:style style:name="WW-RTF_5f_Num_20_3_20_1" style:display-name="WW-RTF_Num 3 1" style:family="text"/>
    <style:style style:name="WW-RTF_5f_Num_20_3_20_2" style:display-name="WW-RTF_Num 3 2" style:family="text"/>
    <style:style style:name="WW-RTF_5f_Num_20_3_20_3" style:display-name="WW-RTF_Num 3 3" style:family="text">
      <style:text-properties style:font-name="Symbol1" style:font-name-complex="Symbol1"/>
    </style:style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WW-RTF_5f_Num_20_3_20_9" style:display-name="WW-RTF_Num 3 9" style:family="text"/>
    <style:style style:name="WW-RTF_5f_Num_20_2_20_11111111111" style:display-name="WW-RTF_Num 2 11111111111" style:family="text">
      <style:text-properties style:font-name="Wingdings" style:font-name-complex="Wingdings"/>
    </style:style>
    <style:style style:name="WW-RTF_5f_Num_20_2_20_21111111111" style:display-name="WW-RTF_Num 2 21111111111" style:family="text">
      <style:text-properties style:font-name="Courier New" style:font-name-complex="Courier New"/>
    </style:style>
    <style:style style:name="WW-RTF_5f_Num_20_2_20_31111111111" style:display-name="WW-RTF_Num 2 31111111111" style:family="text">
      <style:text-properties style:font-name="Wingdings" style:font-name-complex="Wingdings"/>
    </style:style>
    <style:style style:name="WW-RTF_5f_Num_20_2_20_41111111111" style:display-name="WW-RTF_Num 2 41111111111" style:family="text">
      <style:text-properties style:font-name="Symbol1" style:font-name-complex="Symbol1"/>
    </style:style>
    <style:style style:name="WW-RTF_5f_Num_20_2_20_51111111111" style:display-name="WW-RTF_Num 2 51111111111" style:family="text">
      <style:text-properties style:font-name="Courier New" style:font-name-complex="Courier New"/>
    </style:style>
    <style:style style:name="WW-RTF_5f_Num_20_2_20_61111111111" style:display-name="WW-RTF_Num 2 61111111111" style:family="text">
      <style:text-properties style:font-name="Wingdings" style:font-name-complex="Wingdings"/>
    </style:style>
    <style:style style:name="WW-RTF_5f_Num_20_2_20_71111111111" style:display-name="WW-RTF_Num 2 71111111111" style:family="text">
      <style:text-properties style:font-name="Symbol1" style:font-name-complex="Symbol1"/>
    </style:style>
    <style:style style:name="WW-RTF_5f_Num_20_2_20_81111111111" style:display-name="WW-RTF_Num 2 81111111111" style:family="text">
      <style:text-properties style:font-name="Courier New" style:font-name-complex="Courier New"/>
    </style:style>
    <style:style style:name="WW-RTF_5f_Num_20_2_20_91111111111" style:display-name="WW-RTF_Num 2 91111111111" style:family="text">
      <style:text-properties style:font-name="Wingdings" style:font-name-complex="Wingdings"/>
    </style:style>
    <style:style style:name="WW-RTF_5f_Num_20_3_20_11" style:display-name="WW-RTF_Num 3 11" style:family="text">
      <style:text-properties fo:font-size="10pt" style:font-size-asian="10pt" style:font-size-complex="10pt"/>
    </style:style>
    <style:style style:name="WW-RTF_5f_Num_20_3_20_21" style:display-name="WW-RTF_Num 3 21" style:family="text">
      <style:text-properties fo:font-size="10pt" style:font-size-asian="10pt" style:font-size-complex="10pt"/>
    </style:style>
    <style:style style:name="WW-RTF_5f_Num_20_3_20_31" style:display-name="WW-RTF_Num 3 31" style:family="text">
      <style:text-properties style:font-name="Symbol1" fo:font-size="10pt" style:font-size-asian="10pt" style:font-name-complex="Symbol1" style:font-size-complex="10pt"/>
    </style:style>
    <style:style style:name="WW-RTF_5f_Num_20_3_20_41" style:display-name="WW-RTF_Num 3 41" style:family="text">
      <style:text-properties fo:font-size="10pt" style:font-size-asian="10pt" style:font-size-complex="10pt"/>
    </style:style>
    <style:style style:name="WW-RTF_5f_Num_20_3_20_51" style:display-name="WW-RTF_Num 3 51" style:family="text">
      <style:text-properties fo:font-size="10pt" style:font-size-asian="10pt" style:font-size-complex="10pt"/>
    </style:style>
    <style:style style:name="WW-RTF_5f_Num_20_3_20_61" style:display-name="WW-RTF_Num 3 61" style:family="text">
      <style:text-properties fo:font-size="10pt" style:font-size-asian="10pt" style:font-size-complex="10pt"/>
    </style:style>
    <style:style style:name="WW-RTF_5f_Num_20_3_20_71" style:display-name="WW-RTF_Num 3 71" style:family="text">
      <style:text-properties fo:font-size="10pt" style:font-size-asian="10pt" style:font-size-complex="10pt"/>
    </style:style>
    <style:style style:name="WW-RTF_5f_Num_20_3_20_81" style:display-name="WW-RTF_Num 3 81" style:family="text">
      <style:text-properties fo:font-size="10pt" style:font-size-asian="10pt" style:font-size-complex="10pt"/>
    </style:style>
    <style:style style:name="WW-RTF_5f_Num_20_3_20_91" style:display-name="WW-RTF_Num 3 91" style:family="text">
      <style:text-properties fo:font-size="10pt" style:font-size-asian="10pt" style:font-size-complex="10pt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>
      <style:text-properties style:font-name="Symbol1" style:font-name-complex="Symbol1"/>
    </style:style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Wingdings" style:font-name-complex="Wingdings"/>
    </style:style>
    <style:style style:name="RTF_5f_Num_20_10_20_2" style:display-name="RTF_Num 10 2" style:family="text">
      <style:text-properties style:font-name="Courier New" style:font-name-complex="Courier New"/>
    </style:style>
    <style:style style:name="RTF_5f_Num_20_10_20_3" style:display-name="RTF_Num 10 3" style:family="text">
      <style:text-properties style:font-name="Wingdings" style:font-name-complex="Wingdings"/>
    </style:style>
    <style:style style:name="RTF_5f_Num_20_10_20_4" style:display-name="RTF_Num 10 4" style:family="text">
      <style:text-properties style:font-name="Symbol1" style:font-name-complex="Symbol1"/>
    </style:style>
    <style:style style:name="RTF_5f_Num_20_10_20_5" style:display-name="RTF_Num 10 5" style:family="text">
      <style:text-properties style:font-name="Courier New" style:font-name-complex="Courier New"/>
    </style:style>
    <style:style style:name="RTF_5f_Num_20_10_20_6" style:display-name="RTF_Num 10 6" style:family="text">
      <style:text-properties style:font-name="Wingdings" style:font-name-complex="Wingdings"/>
    </style:style>
    <style:style style:name="RTF_5f_Num_20_10_20_7" style:display-name="RTF_Num 10 7" style:family="text">
      <style:text-properties style:font-name="Symbol1" style:font-name-complex="Symbol1"/>
    </style:style>
    <style:style style:name="RTF_5f_Num_20_10_20_8" style:display-name="RTF_Num 10 8" style:family="text">
      <style:text-properties style:font-name="Courier New" style:font-name-complex="Courier New"/>
    </style:style>
    <style:style style:name="RTF_5f_Num_20_10_20_9" style:display-name="RTF_Num 10 9" style:family="text">
      <style:text-properties style:font-name="Wingdings" style:font-name-complex="Wingdings"/>
    </style:style>
    <style:style style:name="RTF_5f_Num_20_11_20_1" style:display-name="RTF_Num 11 1" style:family="text">
      <style:text-properties fo:color="#ff0000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fo:font-size="11pt" style:font-size-asian="11pt" style:font-size-complex="11pt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Wingdings" style:font-name-complex="Wingdings"/>
    </style:style>
    <style:style style:name="RTF_5f_Num_20_15_20_2" style:display-name="RTF_Num 15 2" style:family="text">
      <style:text-properties style:font-name="Courier New" style:font-name-complex="Courier New"/>
    </style:style>
    <style:style style:name="RTF_5f_Num_20_15_20_3" style:display-name="RTF_Num 15 3" style:family="text">
      <style:text-properties style:font-name="Wingdings" style:font-name-complex="Wingdings"/>
    </style:style>
    <style:style style:name="RTF_5f_Num_20_15_20_4" style:display-name="RTF_Num 15 4" style:family="text">
      <style:text-properties style:font-name="Symbol1" style:font-name-complex="Symbol1"/>
    </style:style>
    <style:style style:name="RTF_5f_Num_20_15_20_5" style:display-name="RTF_Num 15 5" style:family="text">
      <style:text-properties style:font-name="Courier New" style:font-name-complex="Courier New"/>
    </style:style>
    <style:style style:name="RTF_5f_Num_20_15_20_6" style:display-name="RTF_Num 15 6" style:family="text">
      <style:text-properties style:font-name="Wingdings" style:font-name-complex="Wingdings"/>
    </style:style>
    <style:style style:name="RTF_5f_Num_20_15_20_7" style:display-name="RTF_Num 15 7" style:family="text">
      <style:text-properties style:font-name="Symbol1" style:font-name-complex="Symbol1"/>
    </style:style>
    <style:style style:name="RTF_5f_Num_20_15_20_8" style:display-name="RTF_Num 15 8" style:family="text">
      <style:text-properties style:font-name="Courier New" style:font-name-complex="Courier New"/>
    </style:style>
    <style:style style:name="RTF_5f_Num_20_15_20_9" style:display-name="RTF_Num 15 9" style:family="text">
      <style:text-properties style:font-name="Wingdings" style:font-name-complex="Wingdings"/>
    </style:style>
    <style:style style:name="RTF_5f_Num_20_16_20_1" style:display-name="RTF_Num 16 1" style:family="text">
      <style:text-properties style:font-name="Wingdings" style:font-name-complex="Wingdings"/>
    </style:style>
    <style:style style:name="RTF_5f_Num_20_16_20_2" style:display-name="RTF_Num 16 2" style:family="text">
      <style:text-properties style:font-name="Courier New" style:font-name-complex="Courier New"/>
    </style:style>
    <style:style style:name="RTF_5f_Num_20_16_20_3" style:display-name="RTF_Num 16 3" style:family="text">
      <style:text-properties style:font-name="Wingdings" style:font-name-complex="Wingdings"/>
    </style:style>
    <style:style style:name="RTF_5f_Num_20_16_20_4" style:display-name="RTF_Num 16 4" style:family="text">
      <style:text-properties style:font-name="Symbol1" style:font-name-complex="Symbol1"/>
    </style:style>
    <style:style style:name="RTF_5f_Num_20_16_20_5" style:display-name="RTF_Num 16 5" style:family="text">
      <style:text-properties style:font-name="Courier New" style:font-name-complex="Courier New"/>
    </style:style>
    <style:style style:name="RTF_5f_Num_20_16_20_6" style:display-name="RTF_Num 16 6" style:family="text">
      <style:text-properties style:font-name="Wingdings" style:font-name-complex="Wingdings"/>
    </style:style>
    <style:style style:name="RTF_5f_Num_20_16_20_7" style:display-name="RTF_Num 16 7" style:family="text">
      <style:text-properties style:font-name="Symbol1" style:font-name-complex="Symbol1"/>
    </style:style>
    <style:style style:name="RTF_5f_Num_20_16_20_8" style:display-name="RTF_Num 16 8" style:family="text">
      <style:text-properties style:font-name="Courier New" style:font-name-complex="Courier New"/>
    </style:style>
    <style:style style:name="RTF_5f_Num_20_16_20_9" style:display-name="RTF_Num 16 9" style:family="text">
      <style:text-properties style:font-name="Wingdings" style:font-name-complex="Wingdings"/>
    </style:style>
    <style:style style:name="RTF_5f_Num_20_17_20_1" style:display-name="RTF_Num 17 1" style:family="text">
      <style:text-properties fo:font-size="11pt" style:font-size-asian="11pt" style:font-size-complex="11pt"/>
    </style:style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Bullet_20_Symbols" style:display-name="WW-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" style:display-name="WW-Numbering Symbols" style:family="text">
      <style:text-properties fo:font-size="10pt" style:font-size-asian="10pt" style:font-size-complex="10pt"/>
    </style:style>
    <style:style style:name="WW8Num1z2" style:family="text">
      <style:text-properties style:font-name="Wingdings" fo:font-size="10pt" style:font-size-asian="10pt" style:font-name-complex="Wingdings" style:font-size-complex="10pt"/>
    </style:style>
    <style:style style:name="WW8Num3z0" style:family="text">
      <style:text-properties style:font-name="Wingdings" fo:font-size="9pt" style:font-size-asian="9pt" style:font-name-complex="Wingdings" style:font-size-complex="9pt"/>
    </style:style>
    <style:style style:name="WW8Num3z1" style:family="text">
      <style:text-properties style:font-name="Wingdings 2" fo:font-size="9pt" style:font-size-asian="9pt" style:font-name-complex="Wingdings 2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Wingdings" style:font-size-complex="9pt"/>
    </style:style>
    <style:style style:name="WW8Num4z1" style:family="text">
      <style:text-properties style:font-name="Wingdings 2" fo:font-size="9pt" style:font-size-asian="9pt" style:font-name-complex="Wingdings 2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-Bullet_20_Symbols1" style:display-name="WW-Bullet Symbol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" style:display-name="WW-Numbering Symbols1" style:family="text">
      <style:text-properties fo:font-size="10pt" style:font-size-asian="10pt" style:font-size-complex="10pt"/>
    </style:style>
    <style:style style:name="WW-Bullet_20_Symbols12" style:display-name="WW-Bullet Symbols1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2" style:display-name="WW-Numbering Symbols12" style:family="text">
      <style:text-properties fo:font-size="10pt" style:font-size-asian="10pt" style:font-size-complex="10pt"/>
    </style:style>
    <style:style style:name="WW-Numbering_20_Symbols123" style:display-name="WW-Numbering Symbols123" style:family="text">
      <style:text-properties fo:font-size="10pt" style:font-size-asian="10pt" style:font-size-complex="10pt"/>
    </style:style>
    <style:style style:name="WW-Bullet_20_Symbols123" style:display-name="WW-Bullet Symbols12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imes New Roman" fo:font-size="10pt" style:font-size-asian="1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8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3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2z3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3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2z3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footer">
      <style:paragraph-properties fo:text-align="center" style:justify-single-word="false"/>
    </style:style>
    <style:style style:name="MP2" style:family="paragraph" style:parent-style-name="WW-footer">
      <style:paragraph-properties fo:text-align="justify" style:justify-single-word="false"/>
      <style:text-properties fo:color="#666666" fo:font-size="8pt" style:font-size-asian="8pt" style:font-name-complex="Courier New" style:font-size-complex="8pt"/>
    </style:style>
    <style:style style:name="MT1" style:family="text">
      <style:text-properties fo:color="#666666" style:font-name="Courier New" fo:font-size="8pt" style:font-size-asian="8pt" style:font-name-complex="Courier New" style:font-size-complex="8pt"/>
    </style:style>
    <style:style style:name="MT2" style:family="text">
      <style:text-properties fo:color="#666666" style:font-name="Courier New" fo:font-size="8pt" fo:language="en" fo:country="US" style:font-size-asian="8pt" style:font-name-complex="Courier New" style:font-size-complex="8pt"/>
    </style:style>
    <style:style style:name="MT3" style:family="text">
      <style:text-properties fo:color="#666666" fo:font-size="8pt" style:font-size-asian="8pt" style:font-name-complex="Courier New" style:font-size-complex="8pt"/>
    </style:style>
    <style:page-layout style:name="Mpm1">
      <style:page-layout-properties fo:page-width="21.001cm" fo:page-height="29.7cm" style:num-format="1" style:print-orientation="portrait" fo:margin-top="0.69cm" fo:margin-bottom="0.489cm" fo:margin-left="1.164cm" fo:margin-right="0.78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9cm" fo:margin-bottom="1.129cm" fo:margin-left="1.164cm" fo:margin-right="0.78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страница</text:span><text:span text:style-name="MT2"> </text:span><text:span text:style-name="MT3"><text:page-number text:select-page="current">3</text:page-number></text:span><text:span text:style-name="MT1"> из </text:span><text:span text:style-name="MT3"><text:page-count style:num-format="1">3</text:page-count></text:span></text:p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2 </dc:title>
    <meta:creation-date>2016-11-01T10:20:20.83</meta:creation-date>
    <meta:editing-cycles>3</meta:editing-cycles>
    <meta:editing-duration>PT9M59S</meta:editing-duration>
    <meta:generator>OpenOffice/4.1.0$Win32 OpenOffice.org_project/410m18$Build-9764</meta:generator>
    <meta:print-date>2016-11-01T10:21:15.19</meta:print-date>
    <dc:date>2016-11-05T11:05:10.29</dc:date>
    <meta:document-statistic meta:table-count="1" meta:image-count="0" meta:object-count="0" meta:page-count="3" meta:paragraph-count="114" meta:word-count="1985" meta:character-count="15175"/>
    <meta:user-defined meta:name="Поле 1"/>
    <meta:user-defined meta:name="Поле 2"/>
    <meta:user-defined meta:name="Поле 3"/>
    <meta:user-defined meta:name="Поле 4"/>
  </office:meta>
</office:document-meta>
</file>