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Body_20_text_20__28_2_29_">
      <style:paragraph-properties fo:text-align="justify" style:justify-single-word="false"/>
      <style:text-properties style:font-name="Arial" fo:font-size="9pt" fo:language="ru" fo:country="RU" style:font-size-asian="9pt" style:language-asian="ru" style:country-asian="RU" style:font-size-complex="9pt" style:language-complex="ru" style:country-complex="RU"/>
    </style:style>
    <style:style style:name="P3" style:family="paragraph" style:parent-style-name="Body_20_text_20__28_2_29_">
      <style:paragraph-properties fo:text-align="end" style:justify-single-word="false"/>
      <style:text-properties style:font-name="Arial" fo:font-size="9pt" fo:language="ru" fo:country="RU" style:font-size-asian="9pt" style:language-asian="ru" style:country-asian="RU" style:font-size-complex="9pt" style:language-complex="ru" style:country-complex="RU"/>
    </style:style>
    <style:style style:name="P4" style:family="paragraph" style:parent-style-name="Body_20_text_20__28_2_29_">
      <style:paragraph-properties fo:text-align="justify" style:justify-single-word="false"/>
      <style:text-properties style:font-name="Arial" fo:font-size="9pt" fo:language="ru" fo:country="RU" fo:font-weight="bold" style:font-size-asian="9pt" style:language-asian="ru" style:country-asian="RU" style:font-weight-asian="bold" style:font-size-complex="9pt" style:language-complex="ru" style:country-complex="RU" style:font-weight-complex="bold"/>
    </style:style>
    <style:style style:name="P5" style:family="paragraph" style:parent-style-name="Body_20_text_20__28_2_29_">
      <style:paragraph-properties fo:text-align="end" style:justify-single-word="false"/>
      <style:text-properties fo:language="ru" fo:country="RU" style:language-asian="ru" style:country-asian="RU" style:language-complex="ru" style:country-complex="RU"/>
    </style:style>
    <style:style style:name="P6" style:family="paragraph" style:parent-style-name="Body_20_text_20__28_2_29_" style:list-style-name="WWNum1">
      <style:paragraph-properties fo:text-align="justify" style:justify-single-word="false"/>
      <style:text-properties style:font-name="Arial" fo:font-size="9pt" fo:language="ru" fo:country="RU" style:font-size-asian="9pt" style:language-asian="ru" style:country-asian="RU" style:font-size-complex="9pt" style:language-complex="ru" style:country-complex="RU"/>
    </style:style>
    <style:style style:name="P7" style:family="paragraph" style:parent-style-name="Body_20_text_20__28_2_29_" style:list-style-name="WWNum3">
      <style:paragraph-properties fo:text-align="justify" style:justify-single-word="false"/>
      <style:text-properties style:font-name="Arial" fo:font-size="9pt" fo:language="ru" fo:country="RU" style:font-size-asian="9pt" style:language-asian="ru" style:country-asian="RU" style:font-size-complex="9pt" style:language-complex="ru" style:country-complex="RU"/>
    </style:style>
    <style:style style:name="P8" style:family="paragraph" style:parent-style-name="Body_20_text_20__28_2_29_" style:list-style-name="WWNum7">
      <style:paragraph-properties fo:text-align="justify" style:justify-single-word="false"/>
      <style:text-properties style:font-name="Arial" fo:font-size="9pt" fo:language="ru" fo:country="RU" style:font-size-asian="9pt" style:language-asian="ru" style:country-asian="RU" style:font-size-complex="9pt" style:language-complex="ru" style:country-complex="RU"/>
    </style:style>
    <style:style style:name="P9" style:family="paragraph" style:parent-style-name="Body_20_text_20__28_2_29_" style:list-style-name="WWNum3">
      <style:paragraph-properties fo:text-align="justify" style:justify-single-word="false"/>
      <style:text-properties style:font-name="Arial" fo:font-size="9pt" style:font-size-asian="9pt" style:font-size-complex="9pt"/>
    </style:style>
    <style:style style:name="P10" style:family="paragraph" style:parent-style-name="Body_20_text_20__28_2_29_" style:list-style-name="WWNum1" style:master-page-name="Standard">
      <style:paragraph-properties fo:text-align="center" style:justify-single-word="false" style:page-number="auto"/>
      <style:text-properties style:font-name="Arial" fo:font-size="9pt" fo:language="ru" fo:country="RU" fo:font-weight="bold" style:font-size-asian="9pt" style:language-asian="ru" style:country-asian="RU" style:font-weight-asian="bold" style:font-size-complex="9pt" style:language-complex="ru" style:country-complex="RU" style:font-weight-complex="bold"/>
    </style:style>
    <style:style style:name="P11" style:family="paragraph" style:parent-style-name="Standard" style:list-style-name="WWNum1">
      <style:paragraph-properties fo:text-align="justify" style:justify-single-word="false"/>
      <style:text-properties style:font-name="Arial" fo:font-size="9pt" fo:language="ru" fo:country="RU" fo:background-color="#ffff00" style:font-size-asian="9pt" style:language-asian="ru" style:country-asian="RU" style:font-size-complex="9pt" style:language-complex="ru" style:country-complex="RU"/>
    </style:style>
    <style:style style:name="P12" style:family="paragraph" style:parent-style-name="Standard" style:list-style-name="WWNum3">
      <style:paragraph-properties fo:text-align="justify" style:justify-single-word="false"/>
      <style:text-properties style:font-name="Arial" fo:font-size="9pt" fo:language="ru" fo:country="RU" style:font-size-asian="9pt" style:language-asian="ru" style:country-asian="RU" style:font-size-complex="9pt" style:language-complex="ru" style:country-complex="RU"/>
    </style:style>
    <style:style style:name="P13" style:family="paragraph" style:parent-style-name="Standard" style:list-style-name="WWNum3">
      <style:paragraph-properties fo:text-align="justify" style:justify-single-word="false"/>
      <style:text-properties style:font-name="Arial" fo:font-size="9pt" style:font-size-asian="9pt" style:font-size-complex="9pt"/>
    </style:style>
    <style:style style:name="T1" style:family="text">
      <style:text-properties fo:language="ru" fo:country="RU" style:language-asian="ru" style:country-asian="RU" style:language-complex="ru" style:country-complex="RU"/>
    </style:style>
    <style:style style:name="T2" style:family="text">
      <style:text-properties fo:language="ru" fo:country="RU" fo:font-style="italic" fo:font-weight="bold" style:language-asian="ru" style:country-asian="RU" style:font-style-asian="italic" style:font-weight-asian="bold" style:language-complex="ru" style:country-complex="RU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Arial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37288091337608134" text:style-name="WWNum1">
        <text:list-header>
          <text:p text:style-name="P10">ПРАВИЛА ДЕТСКОГО КЛУБА</text:p>
          <text:p text:style-name="P6"/>
        </text:list-header>
        <text:list-item>
          <text:p text:style-name="P6">Часы работы Детского Клуба (далее «ДК») ежедневно с 9.00 до 21.00, кроме 1 января.</text:p>
        </text:list-item>
        <text:list-item>
          <text:p text:style-name="P6">Детская комната работает ежедневно с 9.00 до 21.00 для детей от Зх до 12ти лет. Для детей от 1.5 до Зх лет, желающих остаться в детской игровой комнате, разработана специальная программа «Тематическое занятие с педагогом (инструктором)» и является дополнительной услугой по предварительной записи.</text:p>
        </text:list-item>
        <text:list-item>
          <text:p text:style-name="P6">Детская Клубная карта может быть открыта только после прохождения обязательного визуального осмотра у фитнес-консультанта. Родители обязаны поставить в известность специалистов Клуба об имеющихся у ребенка хронических заболеваниях. В противном случае Администрация Клуба не несет ответственности за возникновение у ребенка острых состояний на фоне имеющегося заболевания.</text:p>
        </text:list-item>
        <text:list-item>
          <text:p text:style-name="P11">Перед началом оказания услуг клиент обязан предоставить справку от педиатра с указанием группы здоровья.</text:p>
        </text:list-item>
        <text:list-item>
          <text:p text:style-name="P6">Детская Клубная карта, равно как и оплаченное разовое посещение (Гостевой Визит), дает право детям от 7 до 14 лет включительно, находиться на территории Детского Клуба в часы его работы, но не более 3 часов подряд Каждый последующий час нахождения на территории Детского Клуба оплачивается дополнительно согласно прейскуранту. Посещение и использование детьми тренировочных зон Клуба вне сетки занятий Детского Клуба не разрешается.</text:p>
        </text:list-item>
        <text:list-item>
          <text:p text:style-name="P6">Дети от 3 до 7 лет могут посещать Клуб только в сопровождении родителей (уполномоченного лица) не моложе 18 лет. Уполномоченное лицо обязано ознакомиться с Правилами посещения Детского Клуба и поставить свою подпись. В случае замены уполномоченного лица, родители обязаны заблаговременно предупредить Администрацию Клуба.</text:p>
        </text:list-item>
      </text:list>
      <text:list xml:id="list4600864570354971660" text:style-name="WWNum3">
        <text:list-item>
          <text:p text:style-name="P9"><text:span text:style-name="T3">Родители (уполномоченное лицо) должны находиться на территории Клуба в течение всего времени пребывания ребенка в ДК.</text:span><text:span text:style-name="T2"> </text:span><text:span text:style-name="T1">Ребенок может находиться в Клубе в отсутствие родителей только в момент проведения занятий детских секций по клип-карте (услуга платная).</text:span></text:p>
        </text:list-item>
        <text:list-item>
          <text:p text:style-name="P13"><text:span text:style-name="T1">Внимание! Самостоятельное посещение бассейна и сауны детьми, не достигшими 12-летнего возраста, без сопровождения родителей не допускается (кроме групповых или персональных программ</text:span> - <text:span text:style-name="T1">под присмотром инструктора). Ограничен допуск детей, не достигших 14-летнего возраста в тренажерный зал и кардиозал. С более подробными правилами пользования бассейном, сауной, тренажерным и кардиозалом Вы можете ознакомиться в данной зоне.</text:span></text:p>
        </text:list-item>
        <text:list-item>
          <text:p text:style-name="P12">Детский бассейн предназначен ТОЛЬКО для групповых занятий детей с 3-х лет и персональных детских тренировок детей от 1,5 лет. Посещение детского бассейна взрослыми Членами Клуба и самостоятельное плавание детей запрещено!</text:p>
        </text:list-item>
        <text:list-item>
          <text:p text:style-name="P7">Родители (уполномоченное лицо) при посещении ДК обязаны зарегистрировать себя и своего ребенка на Рецепции.</text:p>
        </text:list-item>
        <text:list-item>
          <text:p text:style-name="P7">Ребенок может находиться на территории Клуба в сопровождении сотрудника Клуба (по предварительной записи) за дополнительную оплату согласно прейскуранту.</text:p>
        </text:list-item>
        <text:list-item>
          <text:p text:style-name="P7">Ребенок до 7 лет включительно может передвигаться по территории Клуба только в сопровождении родителей (уполномоченного лица) или инструктора ДК. За детей от 3 до 7 лет, находящихся на территории Клуба без присмотра родителей (уполномоченных лиц) или инструктора ДК Клуб ответственности не несет.</text:p>
        </text:list-item>
        <text:list-item>
          <text:p text:style-name="P7">Родители (ЧК) могут переодевать ребенка в детской раздевалке Клуба, дети до 5 лет переодеваются со взрослыми, в раздевалках может находиться ребенок противоположного пола, не достигший пятилетнего возраста, старше 5 лет дети переодеваются самостоятельно. Клуб не несет ответственности за ребенка в раздевалках без сопровождения родителей.</text:p>
        </text:list-item>
        <text:list-item>
          <text:p text:style-name="P7">Перед посещением бассейна (началом занятий) обязательно: принять душ, переодеться в купальный костюм, надеть шапочку и переобуться в специальную обувь (сланцы).</text:p>
        </text:list-item>
        <text:list-item>
          <text:p text:style-name="P12">Дети до 4-х лет занимаются в бассейне в специальных подгузниках для плавания.</text:p>
        </text:list-item>
        <text:list-item>
          <text:p text:style-name="P7">В случае отказа от нахождения в Детской игровой комнате ребенок может продолжить занятия под руководством персонального тренера (услуга платная).</text:p>
        </text:list-item>
        <text:list-item>
          <text:p text:style-name="P7">Не разрешается присутствие родителей (уполномоченных лиц) на групповых занятиях ДК и в игровой комнате.</text:p>
        </text:list-item>
        <text:list-item>
          <text:p text:style-name="P7">Ребенок должен быть одет в удобную спортивную форму и спортивную обувь.</text:p>
        </text:list-item>
        <text:list-item>
          <text:p text:style-name="P7">Во избежание травм инструктор оставляет за собой право не допустить ребенка на спортивное занятие в случае опоздания к его началу, а так же в случае отсутствия у ребенка спортивной одежды и обуви.</text:p>
        </text:list-item>
        <text:list-item>
          <text:p text:style-name="P7">Во время проведения спортивных занятий детям не разрешается жевать жевательную резинку и употреблять продукты питания.</text:p>
        </text:list-item>
        <text:list-item>
          <text:p text:style-name="P7">Во избежание инфицирования детей в Клубе, просим оставить ребенка дома, если: у ребенка насморк, кашель, болит горло, расстройство желудка, тошнота, сыпь, незаживающие раны,другие симптомы, которые могут негативно сказаться на здоровье других детей.</text:p>
        </text:list-item>
        <text:list-item>
          <text:p text:style-name="P7">Приносить продукты питания в ДК не разрешается. Прием пищи осуществляется только на территории фитнес-бара.</text:p>
        </text:list-item>
        <text:list-item>
          <text:p text:style-name="P7">Ребенку не рекомендуется приносить свои игрушки в ДК. Администрация Клуба не несет ответственности за порчу или утерю игрушек.</text:p>
        </text:list-item>
        <text:list-item>
          <text:p text:style-name="P7">Администрация Клуба оставляет за собой право изменять расписание уроков ДК.</text:p>
        </text:list-item>
        <text:list-item>
          <text:p text:style-name="P7">Уполномоченное лицо несет полную материальную ответственность за утерю или порчу Клубной карты, ключа от шкафчика, номерка от гардероба или иного имущества Клуба. Восстановление имущества производится за счет Члена Клуба, в соответствии с действующим прейскурантом*.</text:p>
        </text:list-item>
      </text:list>
      <text:list xml:id="list5567876868592681084" text:style-name="WWNum7">
        <text:list-header>
          <text:p text:style-name="P8"/>
        </text:list-header>
      </text:list>
      <text:p text:style-name="P2"><text:s text:c="29"/></text:p>
      <text:p text:style-name="P4"/>
      <text:p text:style-name="P4"><text:s text:c="27"/>Ваша подпись означает Ваше полное понимание всех условий настоящих Правил и согласие с ними.</text:p>
      <text:p text:style-name="P2"><text:s text:c="135"/></text:p>
      <text:p text:style-name="P2"><text:s text:c="107"/></text:p>
      <text:p text:style-name="P3"><text:s/>Дата:_________________________________<text:tab/></text:p>
      <text:p text:style-name="P3"><text:s text:c="8"/></text:p>
      <text:p text:style-name="P3"><text:s text:c="10"/>С настоящими правилами ознакомлен(а) и согласен(а) <text:s text:c="5"/></text:p>
      <text:p text:style-name="P3"/>
      <text:p text:style-name="P3"/>
      <text:p text:style-name="P5"><text:span text:style-name="T4">_________________/____________________________________</text:span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_28_2_29_" style:display-name="Body text (2)" style:family="paragraph" style:parent-style-name="Standard" style:default-outline-level="" style:list-style-name="">
      <style:paragraph-properties fo:line-height="0.33cm" fo:text-align="justify" style:justify-single-word="false" fo:orphans="0" fo:widows="0" fo:background-color="#ffffff">
        <style:background-image/>
      </style:paragraph-properties>
      <style:text-properties fo:font-variant="normal" fo:text-transform="none" style:text-line-through-style="none" style:font-name="Arial1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Body_20_text_20__28_3_29_" style:display-name="Body text (3)" style:family="paragraph" style:parent-style-name="Standard" style:default-outline-level="" style:list-style-name="">
      <style:paragraph-properties fo:line-height="0.33cm" fo:text-align="justify" style:justify-single-word="false" fo:orphans="0" fo:widows="0" fo:background-color="#ffffff">
        <style:background-image/>
      </style:paragraph-properties>
      <style:text-properties fo:font-variant="normal" fo:text-transform="none" style:text-line-through-style="none" style:font-name="Arial1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8pt" fo:letter-spacing="normal" fo:language="ru" fo:country="RU" fo:font-style="normal" style:text-underline-style="none" fo:font-weight="normal" style:font-name-asian="Arial2" style:font-size-asian="8pt" style:language-asian="ru" style:country-asian="RU" style:font-style-asian="normal" style:font-weight-asian="normal" style:font-name-complex="Arial2" style:font-size-complex="8pt" style:language-complex="ru" style:country-complex="RU" style:font-style-complex="normal" style:font-weight-complex="normal" style:text-scale="100%"/>
    </style:style>
    <style:style style:name="Default_20_Paragraph_20_Font" style:display-name="Default Paragraph Font" style:family="text">
      <style:text-properties fo:color="#000000" style:text-position="0% 0%" style:font-name="Tahoma" fo:font-size="12pt" fo:letter-spacing="normal" fo:language="ru" fo:country="RU" style:font-name-asian="Tahoma1" style:font-size-asian="12pt" style:language-asian="ru" style:country-asian="RU" style:font-name-complex="Tahoma1" style:font-size-complex="12pt" style:language-complex="ru" style:country-complex="RU" style:text-scale="100%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font-name="Arial1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Body_20_text_20__28_2_29__20__2b__20_Italic" style:display-name="Body text (2) + Italic" style:family="text" style:parent-style-name="Body_20_text_20__28_2_29__5f_">
      <style:text-properties fo:color="#000000" style:text-position="0% 0%" fo:letter-spacing="normal" fo:language="ru" fo:country="RU" fo:font-style="italic" style:language-asian="ru" style:country-asian="RU" style:font-style-asian="italic" style:language-complex="ru" style:country-complex="RU" style:font-style-complex="italic" style:text-scale="100%"/>
    </style:style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font-name="Arial1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/>
    </style:style>
    <style:style style:name="Body_20_text_20__28_3_29__20__2b__20_Not_20_Italic" style:display-name="Body text (3) + Not Italic" style:family="text" style:parent-style-name="Body_20_text_20__28_3_29__5f_">
      <style:text-properties fo:color="#000000" style:text-position="0% 0%" fo:letter-spacing="normal" fo:language="ru" fo:country="RU" fo:font-style="italic" style:language-asian="ru" style:country-asian="RU" style:font-style-asian="italic" style:language-complex="ru" style:country-complex="RU" style:font-style-complex="italic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2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2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61cm" fo:margin-bottom="1.097cm" fo:margin-left="2cm" fo:margin-right="1.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52S</meta:editing-duration>
    <meta:editing-cycles>16</meta:editing-cycles>
    <meta:generator>OpenOffice/4.1.5$Win32 OpenOffice.org_project/415m1$Build-9789</meta:generator>
    <dc:date>2019-01-08T11:46:50.35</dc:date>
    <meta:print-date>2018-12-20T12:56:15.04</meta:print-date>
    <meta:document-statistic meta:table-count="0" meta:image-count="0" meta:object-count="0" meta:page-count="1" meta:paragraph-count="34" meta:word-count="737" meta:character-count="5741"/>
    <meta:user-defined meta:name="Info 1"/>
    <meta:user-defined meta:name="Info 2"/>
    <meta:user-defined meta:name="Info 3"/>
    <meta:user-defined meta:name="Info 4"/>
  </office:meta>
</office:document-meta>
</file>